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10
      <text:tab/>MOTIE VAN DE LEDEN VAN WEYENBERG EN GRINWIS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van mening dat we af moeten van fossiele subsidies;</text:p>
      <text:p text:style-name="ifm_p_mt.3.76mm_ifm">constaterende dat er nationaal veel stappen op zijn gezet, maar dat Europese regelgeving voor de helft van de fossiele subsidies een barrière vormt voor afschaffing;</text:p>
      <text:p text:style-name="ifm_p_mt.3.76mm_ifm">verzoekt de regering om de nieuwe Eurocommissaris van Klimaat aan te sporen intensiever aandacht te besteden aan het uitfaseren van fossiele subsidies op Europees niveau;</text:p>
      <text:p text:style-name="ifm_p_mt.3.76mm_ifm">verzoekt de regering hiervoor ook een Europese coalitie van lidstaten te smeden,</text:p>
      <text:p text:style-name="ifm_p_mt.3.76mm_ifm">en gaat over tot de orde van de dag.</text:p>
      <text:p text:style-name="ifm_p_mt.3.76mm_ifm">Van Weyenber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de leden Van Weyenberg en Grinwis over de Eurocommissaris van Klimaat aansporen om intensiever aandacht te besteden aan het uitfaseren van fossiele subsidies op Europees niveau</dc:title>
    <meta:user-defined meta:name="OVERHEIDop.ParlID/DC.identifier">kst-36410-IX-10</meta:user-defined>
    <meta:user-defined meta:name="OVERHEIDop.ondernummer">10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eyenberg en Grinwis over de Eurocommissaris van Klimaat aansporen om intensiever aandacht te besteden aan het uitfaseren van fossiele subsidies op Europees niveau</meta:user-defined>
    <meta:user-defined meta:name="OVERHEIDop.indiener">P.A. Grinwis</meta:user-defined>
    <meta:user-defined meta:name="OVERHEIDop.indiener">S.P.R.A. van Weyenberg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de leden Van Weyenberg en Grinwis over de Eurocommissaris van Klimaat aansporen om intensiever aandacht te besteden aan het uitfaseren van fossiele subsidies op Europees nivea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