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22
      <text:tab/>MOTIE VAN HET LID WUITE </text:h>
      <text:p text:style-name="ifm_p_ifm">Voorgesteld 19 oktober 2023</text:p>
      <text:p text:style-name="ifm_p_mt.3.76mm_ifm">De Kamer,</text:p>
      <text:p text:style-name="ifm_p_mt.3.76mm_ifm">gehoord de beraadslaging,</text:p>
      <text:p text:style-name="ifm_p_mt.3.76mm_ifm">constaterende dat de stem van de Caribische jongeren beter betrokken moet worden bij het beleid omtrent koninkrijksrelaties in de breedste zin van het woord;</text:p>
      <text:p text:style-name="ifm_p_mt.3.76mm_ifm">van mening dat Caribische jongeren dé toekomst zijn van hun eiland en vanzelfsprekend dat de stem van jongeren niet mag ontbreken in de besluitvorming;</text:p>
      <text:p text:style-name="ifm_p_mt.3.76mm_ifm">verzoekt de regering in gesprek te gaan met de Nationale Jeugdraad over de wijze waarop een jongerenvertegenwoordiger Caribische Zaken kan worden aangesteld, en hier de Kamer voor het eerste kwartaal van 2024 over te informeren;</text:p>
      <text:p text:style-name="ifm_p_mt.3.76mm_ifm">en gaat over tot de orde van de dag.</text:p>
      <text:p text:style-name="ifm_p_mt.3.76mm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22<text:tab/><text:page-number text:select-page="current"/></text:p>
      </style:footer>
    </style:master-page>
    <style:master-page xmlns:sdu-fn="http://schema.sdu.nl/2011/07/functions" style:name="Landscape" style:page-layout-name="landscape-margin-text">
      <style:footer>
        <text:p text:style-name="footer">Tweede Kamer, vergaderjaar 2023-2024, 36 410 I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Motie; Motie van het lid Wuite over het aanstellen van een jongerenvertegenwoordiger Caribische Zaken</dc:title>
    <meta:user-defined meta:name="OVERHEIDop.ParlID/DC.identifier">kst-36410-IV-22</meta:user-defined>
    <meta:user-defined meta:name="OVERHEIDop.ondernummer">22</meta:user-defined>
    <meta:user-defined meta:name="DCTERMS.W3CDTF/DCTERMS.available">2023-10-20</meta:user-defined>
    <meta:user-defined meta:name="OVERHEIDop.KamerstukTypen/DC.type">Motie</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Motie van het lid Wuite over het aanstellen van een jongerenvertegenwoordiger Caribische Zaken</meta:user-defined>
    <meta:user-defined meta:name="OVERHEIDop.indiener">J. Wuite</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Koninkrijksrelaties (IV) en het BES-fonds (H) voor het jaar 2024; Motie; Motie van het lid Wuite over het aanstellen van een jongerenvertegenwoordiger Caribisch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