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20
      <text:tab/>MOTIE VAN DE LEDEN WUITE EN CED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e commissie-Thodé adviseert om vanaf 2024 een sociaal minimum van 1.750 dollar als startpunt te hanteren in combinatie met flankerend beleid om de kosten van levensonderhoud te verlagen;</text:p>
      <text:p text:style-name="ifm_p_mt.3.76mm_ifm">constaterende dat het Ministerie van Binnenlandse Zaken en Koninkrijksrelaties financiële middelen beschikbaar stelt voor de pilot Bijdrage Particuliere Verhuur (BPV) op Bonaire;</text:p>
      <text:p text:style-name="ifm_p_mt.3.76mm_ifm">overwegende dat er voldoende financiële middelen aanwezig zijn om de BPV uit te breiden naar Sint-Eustatius en Saba, maar dat de openbare lichamen problemen ervaren die betrekking hebben op de invoering, uitvoering dan wel implementatie van de BPV;</text:p>
      <text:p text:style-name="ifm_p_mt.3.76mm_ifm">verzoekt de regering om in gesprek te gaan met de openbare lichamen over deze problemen om vervolgens gezamenlijk de problemen weg te nemen, zodat de inwoners van Sint-Eustatius en Saba met een klein inkomen die noodgedwongen particulier huren, zo snel mogelijk gebruik kunnen maken van deze huurlastenverlaging;</text:p>
      <text:p text:style-name="ifm_p_mt.3.76mm_ifm">verzoekt de regering tevens de Kamer in het eerste kwartaal van 2024 te informeren over de uitkomsten van deze gesprekken,</text:p>
      <text:p text:style-name="ifm_p_mt.3.76mm_ifm">en gaat over tot de orde van de dag.</text:p>
      <text:p text:style-name="ifm_p_mt.3.76mm_ifm">Wui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de leden Wuite en Ceder over het wegnemen van de problemen bij de invoering, uitvoering en implementatie van de pilot Bijdrage Particuliere Verhuur op Sint-Eustatius en Saba</dc:title>
    <meta:user-defined meta:name="OVERHEIDop.ParlID/DC.identifier">kst-36410-IV-20</meta:user-defined>
    <meta:user-defined meta:name="OVERHEIDop.ondernummer">20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uite en Ceder over het wegnemen van de problemen bij de invoering, uitvoering en implementatie van de pilot Bijdrage Particuliere Verhuur op Sint-Eustatius en Saba</meta:user-defined>
    <meta:user-defined meta:name="OVERHEIDop.indiener">D.G.M. Ceder</meta:user-defined>
    <meta:user-defined meta:name="OVERHEIDop.indiener">J. Wuite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Koninkrijksrelaties (IV) en het BES-fonds (H) voor het jaar 2024; Motie; Motie van de leden Wuite en Ceder over het wegnemen van de problemen bij de invoering, uitvoering en implementatie van de pilot Bijdrage Particuliere Verhuur op Sint-Eustatius en Sab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