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A-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4
      <text:tab/>MOTIE VAN HET LID DE HOOP </text:h>
      <text:p text:style-name="ifm_p_ifm">Voorgesteld 10 april 2024</text:p>
      <text:p text:style-name="ifm_p_mt.3.76mm_ifm">De Kamer,</text:p>
      <text:p text:style-name="ifm_p_mt.3.76mm_ifm">gehoord de beraadslaging,</text:p>
      <text:p text:style-name="ifm_p_mt.3.76mm_ifm">constaterende dat het basiskwaliteitsniveau spoor vooral ziet op het in stand houden van de huidige netwerkprestaties;</text:p>
      <text:p text:style-name="ifm_p_mt.3.76mm_ifm">overwegende dat in de nieuwe hoofdrailnetconcessie afspraken zijn gemaakt over het uitbreiden van de dienstregeling en dat het de vraag is of deze verbeteringen mogelijk zijn zonder uitbreiding van de spoorinfrastructuur;</text:p>
      <text:p text:style-name="ifm_p_mt.3.76mm_ifm">verzoekt de regering om voor het komende MIRT-debat een inventarisatie naar de Kamer te sturen over welke infrastructurele knelpunten de komende periode opgelost moeten worden om de afspraken uit de nieuwe HRN-concessie uit te kunnen voer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4<text:tab/><text:page-number text:select-page="current"/></text:p>
      </style:footer>
    </style:master-page>
    <style:master-page xmlns:sdu-fn="http://schema.sdu.nl/2011/07/functions" style:name="Landscape" style:page-layout-name="landscape-margin-text">
      <style:footer>
        <text:p text:style-name="footer">Tweede Kamer, vergaderjaar 2023-2024, 36 410 A,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Motie; Motie van het lid De Hoop over een inventarisatie van de infrastructurele knelpunten die de komende periode opgelost moeten worden om de afspraken uit de nieuwe HRN-concessie uit te kunnen voeren</dc:title>
    <meta:user-defined meta:name="OVERHEIDop.ParlID/DC.identifier">kst-36410-A-54</meta:user-defined>
    <meta:user-defined meta:name="OVERHEIDop.ondernummer">54</meta:user-defined>
    <meta:user-defined meta:name="DCTERMS.W3CDTF/DCTERMS.available">2024-04-11</meta:user-defined>
    <meta:user-defined meta:name="OVERHEIDop.KamerstukTypen/DC.type">Motie</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Motie van het lid De Hoop over een inventarisatie van de infrastructurele knelpunten die de komende periode opgelost moeten worden om de afspraken uit de nieuwe HRN-concessie uit te kunnen voeren</meta:user-defined>
    <meta:user-defined meta:name="OVERHEIDop.indiener">H.E. de Hoop</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Vaststelling van de begrotingsstaat van het Mobiliteitsfonds voor het jaar 2024; Motie; Motie van het lid De Hoop over een inventarisatie van de infrastructurele knelpunten die de komende periode opgelost moeten worden om de afspraken uit de nieuwe HRN-concessie uit te kunnen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