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A-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36
      <text:tab/>MOTIE VAN DE LEDEN DE HOOP EN VEDDER</text:h>
      <text:p text:style-name="ifm_p_ifm">Voorgesteld tijdens het Notaoverleg van 22 januari 2024</text:p>
      <text:p text:style-name="ifm_p_mt.3.76mm_ifm">De Kamer,</text:p>
      <text:p text:style-name="ifm_p_mt.3.76mm_ifm">gehoord de beraadslaging,</text:p>
      <text:p text:style-name="ifm_p_mt.3.76mm_ifm">constaterende dat er diverse spoordijken zijn waar verzakkingen plaats hebben gevonden, zoals recentelijk in Zeeland en bij Culemborg;</text:p>
      <text:p text:style-name="ifm_p_mt.3.76mm_ifm">overwegende dat het cruciaal is dat spoorinfrastructuur veilig is en dat de continuïteit van de dienstregeling niet in gevaar mag komen door achterstallig onderhoud;</text:p>
      <text:p text:style-name="ifm_p_mt.3.76mm_ifm">overwegende dat ProRail onderzoek doet naar de situatie van de kwetsbare spoordijken;</text:p>
      <text:p text:style-name="ifm_p_mt.3.76mm_ifm">verzoekt de regering om op korte termijn met een plan van aanpak te komen om de kwetsbare spoordijken aan de actuele normen te laten voldoen en hierbij ook de benodigde budgetten te inventariseren, en de Kamer hierover te informeren voor de behandeling van de begroting voor het jaar 2025,</text:p>
      <text:p text:style-name="ifm_p_mt.3.76mm_ifm">en gaat over tot de orde van de dag.</text:p>
      <text:p text:style-name="ifm_p_mt.3.76mm_ifm">De Hoop</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36<text:tab/><text:page-number text:select-page="current"/></text:p>
      </style:footer>
    </style:master-page>
    <style:master-page xmlns:sdu-fn="http://schema.sdu.nl/2011/07/functions" style:name="Landscape" style:page-layout-name="landscape-margin-text">
      <style:footer>
        <text:p text:style-name="footer">Tweede Kamer, vergaderjaar 2023-2024, 36 410 A,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Motie; Motie van de leden De Hoop en Vedder over een plan van aanpak om de kwetsbare spoordijken aan de actuele normen te laten voldoen</dc:title>
    <meta:user-defined meta:name="OVERHEIDop.ParlID/DC.identifier">kst-36410-A-36</meta:user-defined>
    <meta:user-defined meta:name="OVERHEIDop.ondernummer">36</meta:user-defined>
    <meta:user-defined meta:name="DCTERMS.W3CDTF/DCTERMS.available">2024-01-23</meta:user-defined>
    <meta:user-defined meta:name="OVERHEIDop.KamerstukTypen/DC.type">Motie</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Motie van de leden De Hoop en Vedder over een plan van aanpak om de kwetsbare spoordijken aan de actuele normen te laten voldoen</meta:user-defined>
    <meta:user-defined meta:name="OVERHEIDop.indiener">E.C. Vedder</meta:user-defined>
    <meta:user-defined meta:name="OVERHEIDop.indiener">H.E. de Hoop</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Vaststelling van de begrotingsstaat van het Mobiliteitsfonds voor het jaar 2024; Motie; Motie van de leden De Hoop en Vedder over een plan van aanpak om de kwetsbare spoordijken aan de actuele normen te laten vol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