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32
      <text:tab/>MOTIE VAN HET LID DE HOOP C.S.</text:h>
      <text:p text:style-name="ifm_p_ifm">Voorgesteld tijdens het Notaoverleg van 22 januari 2024</text:p>
      <text:p text:style-name="ifm_p_mt.3.76mm_ifm">De Kamer,</text:p>
      <text:p text:style-name="ifm_p_mt.3.76mm_ifm">gehoord de beraadslaging,</text:p>
      <text:p text:style-name="ifm_p_mt.3.76mm_ifm">constaterende dat er in het oosten van het land enkele baanvakken zijn waar met dieseltreinen wordt gereden (onder andere Almelo-Mariënberg en Hengelo-Zutphen);</text:p>
      <text:p text:style-name="ifm_p_mt.3.76mm_ifm">overwegende dat de provincie Overijssel deze lijnen wil elektrificeren, omdat dit bijdraagt aan het verduurzamen van het openbaar vervoer en ook van belang is voor de continuïteit van deze spoorlijnen, omdat het einde van de levensduur van het huidige materieel in zicht is;</text:p>
      <text:p text:style-name="ifm_p_mt.3.76mm_ifm">constaterende dat de rijksoverheid een eerder gedane toezegging om deze elektrificatie mede te financieren niet lijkt na te komen;</text:p>
      <text:p text:style-name="ifm_p_mt.3.76mm_ifm">verzoekt de regering om in overleg met de provincie Overijssel te treden om te bezien op welke wijze het Rijk kan bijdragen aan het bespoedigen van de elektrificatie van deze lijnen,</text:p>
      <text:p text:style-name="ifm_p_mt.3.76mm_ifm">en gaat over tot de orde van de dag.</text:p>
      <text:p text:style-name="ifm_p_mt.3.76mm_ifm">De Hoop</text:p>
      <text:p text:style-name="ifm_p_ifm">Grinwis</text:p>
      <text:p text:style-name="ifm_p_ifm">Vedder</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32<text:tab/><text:page-number text:select-page="current"/></text:p>
      </style:footer>
    </style:master-page>
    <style:master-page xmlns:sdu-fn="http://schema.sdu.nl/2011/07/functions" style:name="Landscape" style:page-layout-name="landscape-margin-text">
      <style:footer>
        <text:p text:style-name="footer">Tweede Kamer, vergaderjaar 2023-2024, 36 410 A,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het lid De Hoop c.s. over in overleg treden met de provincie Overijssel over hoe het Rijk kan bijdragen aan het bespoedigen van de elektrificatie van de dieseltreinlijnen</dc:title>
    <meta:user-defined meta:name="OVERHEIDop.ParlID/DC.identifier">kst-36410-A-32</meta:user-defined>
    <meta:user-defined meta:name="OVERHEIDop.ondernummer">32</meta:user-defined>
    <meta:user-defined meta:name="DCTERMS.W3CDTF/DCTERMS.available">2024-01-23</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otie van het lid De Hoop c.s. over in overleg treden met de provincie Overijssel over hoe het Rijk kan bijdragen aan het bespoedigen van de elektrificatie van de dieseltreinlijnen</meta:user-defined>
    <meta:user-defined meta:name="OVERHEIDop.indiener">P. Bamenga</meta:user-defined>
    <meta:user-defined meta:name="OVERHEIDop.indiener">E.C. Vedder</meta:user-defined>
    <meta:user-defined meta:name="OVERHEIDop.indiener">P.A. Grinwis</meta:user-defined>
    <meta:user-defined meta:name="OVERHEIDop.indiener">H.E. de Hoop</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at van het Mobiliteitsfonds voor het jaar 2024; Motie; Motie van het lid De Hoop c.s. over in overleg treden met de provincie Overijssel over hoe het Rijk kan bijdragen aan het bespoedigen van de elektrificatie van de dieseltrein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