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8
      <text:tab/>MOTIE VAN HET LID WILDERS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om de volledige IOAOW voor gepensioneerden te continu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de volledige IOAOW voor gepensioneerden continueren</dc:title>
    <meta:user-defined meta:name="OVERHEIDop.ParlID/DC.identifier">kst-36410-8</meta:user-defined>
    <meta:user-defined meta:name="OVERHEIDop.ondernummer">8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de volledige IOAOW voor gepensioneerden continuer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Wilders over de volledige IOAOW voor gepensioneerden contin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