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2
      <text:tab/>MOTIE VAN DE LEDEN GÜNDOĞAN EN SYLVANA SIMONS</text:h>
      <text:p text:style-name="ifm_p_ifm">Voorgesteld 21 september 2023</text:p>
      <text:p text:style-name="ifm_p_mt.3.76mm_ifm">De Kamer,</text:p>
      <text:p text:style-name="ifm_p_mt.3.76mm_ifm">gehoord de beraadslaging,</text:p>
      <text:p text:style-name="ifm_p_mt.3.76mm_ifm">constaterende dat ongefundeerde en/of anonieme klachten leiden tot een epidemie aan integriteitszaken;</text:p>
      <text:p text:style-name="ifm_p_mt.3.76mm_ifm">constaterende dat slachtoffers van zedenmisdrijven hun getuigenissen wél publiekelijk moeten herhalen, terwijl bij persoonlijke grieven een anonieme route bewandeld kan worden;</text:p>
      <text:p text:style-name="ifm_p_mt.3.76mm_ifm">constaterende dat zij die hiermee te maken krijgen niet effectief beschermd worden door de onschuldpresumptie;</text:p>
      <text:p text:style-name="ifm_p_mt.3.76mm_ifm">constaterende dat het recht op een eerlijk proces zowel in het strafrecht als in het civiel recht is opgenomen in artikel 17 van onze Grondwet en in artikel 6 van het EVRM;</text:p>
      <text:p text:style-name="ifm_p_mt.3.76mm_ifm">verzoekt de regering om het WODC te laten onderzoeken welke verschillende mogelijkheden en waarborgen zoals aanwezig in het strafrecht toegepast kunnen worden bij integriteitszaken, en zeker bij anonieme beschuldigingen, zodat in het civiel recht het recht op een eerlijk proces beschermd wordt,</text:p>
      <text:p text:style-name="ifm_p_mt.3.76mm_ifm">en gaat over tot de orde van de dag.</text:p>
      <text:p text:style-name="ifm_p_mt.3.76mm_ifm">Gündoğ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2<text:tab/><text:page-number text:select-page="current"/></text:p>
      </style:footer>
    </style:master-page>
    <style:master-page xmlns:sdu-fn="http://schema.sdu.nl/2011/07/functions" style:name="Landscape" style:page-layout-name="landscape-margin-text">
      <style:footer>
        <text:p text:style-name="footer">Tweede Kamer, vergaderjaar 2023-2024, 36 41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ündogan en Omtzigt over het WODC laten onderzoeken welke mogelijkheden en waarborgen in het strafrecht toegepast kunnen worden bij integriteitszaken</dc:title>
    <meta:user-defined meta:name="OVERHEIDop.ParlID/DC.identifier">kst-36410-72</meta:user-defined>
    <meta:user-defined meta:name="OVERHEIDop.ondernummer">72</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Gündogan en Omtzigt over het WODC laten onderzoeken welke mogelijkheden en waarborgen in het strafrecht toegepast kunnen worden bij integriteitszaken</meta:user-defined>
    <meta:user-defined meta:name="OVERHEIDop.indiener">P.H. Omtzigt</meta:user-defined>
    <meta:user-defined meta:name="OVERHEIDop.indiener">N. Gündoga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Gündogan en Omtzigt over het WODC laten onderzoeken welke mogelijkheden en waarborgen in het strafrecht toegepast kunnen worden bij integriteits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