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1
      <text:tab/>MOTIE VAN DE LEDEN GÜNDOĞAN EN SYLVANA SIMONS</text:h>
      <text:p text:style-name="ifm_p_ifm">Voorgesteld 21 september 2023</text:p>
      <text:p text:style-name="ifm_p_mt.3.76mm_ifm">De Kamer,</text:p>
      <text:p text:style-name="ifm_p_mt.3.76mm_ifm">gehoord de beraadslaging,</text:p>
      <text:p text:style-name="ifm_p_mt.3.76mm_ifm">constaterende het toenemende draagvlak om de Tweede Kamer uit te breiden en meer in lijn te brengen met de bevolkingsontwikkeling sinds 1956;</text:p>
      <text:p text:style-name="ifm_p_mt.3.76mm_ifm">overwegende dat bijvoorbeeld een voornemen tot wijziging van de Grondwet in combinatie met een politiek akkoord mogelijk al voldoende is om de Tweede Kamer onmiddellijk uit te breiden;</text:p>
      <text:p text:style-name="ifm_p_mt.3.76mm_ifm">overwegende dat bijvoorbeeld het permanent bijeenkomen in verenigde vergadering mogelijkheden biedt tot een onmiddellijke uitbreiding van de Tweede Kamer;</text:p>
      <text:p text:style-name="ifm_p_mt.3.76mm_ifm">overwegende dat er op basis van de aanstaande verkiezingsuitslag zowel behoefte als voldoende draagvlak kan zijn voor een versnelde of onmiddellijke uitbreiding van de Tweede Kamer;</text:p>
      <text:p text:style-name="ifm_p_mt.3.76mm_ifm">verzoekt de regering om een uitputtende opsomming van de mogelijkheden die er zijn om een uitbreiding van de Tweede Kamer onmiddellijk te effectueren, en de Kamer hierover in het eerste kwartaal van 2024 te informeren,</text:p>
      <text:p text:style-name="ifm_p_mt.3.76mm_ifm">en gaat over tot de orde van de dag.</text:p>
      <text:p text:style-name="ifm_p_mt.3.76mm_ifm">Gündoğ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1<text:tab/><text:page-number text:select-page="current"/></text:p>
      </style:footer>
    </style:master-page>
    <style:master-page xmlns:sdu-fn="http://schema.sdu.nl/2011/07/functions" style:name="Landscape" style:page-layout-name="landscape-margin-text">
      <style:footer>
        <text:p text:style-name="footer">Tweede Kamer, vergaderjaar 2023-2024, 36 41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Gündogan en Sylvana Simons over een opsomming van mogelijkheden om een uitbreiding van de Tweede Kamer ‘onmiddellijk’ te effectueren</dc:title>
    <meta:user-defined meta:name="OVERHEIDop.ParlID/DC.identifier">kst-36410-71</meta:user-defined>
    <meta:user-defined meta:name="OVERHEIDop.ondernummer">71</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Gündogan en Sylvana Simons over een opsomming van mogelijkheden om een uitbreiding van de Tweede Kamer ‘onmiddellijk’ te effectueren</meta:user-defined>
    <meta:user-defined meta:name="OVERHEIDop.indiener">S.H. (Sylvana) Simons</meta:user-defined>
    <meta:user-defined meta:name="OVERHEIDop.indiener">N. Gündoga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Gündogan en Sylvana Simons over een opsomming van mogelijkheden om een uitbreiding van de Tweede Kamer ‘onmiddellijk’ te effect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