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0
      <text:tab/>MOTIE VAN HET LID OMTZIGT C.S.</text:h>
      <text:p text:style-name="ifm_p_ifm">Voorgesteld 21 september 2023</text:p>
      <text:p text:style-name="ifm_p_mt.3.76mm_ifm">De Kamer,</text:p>
      <text:p text:style-name="ifm_p_mt.3.76mm_ifm">gehoord de beraadslaging,</text:p>
      <text:p text:style-name="ifm_p_mt.3.76mm_ifm">constaterende dat de benarde financiële situatie van 10.000 gezinnen nog steeds niet is opgelost is en dat deze mensen nog steeds onder het bestaansminimum leven, zijnde het bijstandsniveau inclusief toeslagen;</text:p>
      <text:p text:style-name="ifm_p_mt.3.76mm_ifm">van mening dat het de verantwoordelijkheid van deze regering is om deze gezinnen te bereiken en te helpen;</text:p>
      <text:p text:style-name="ifm_p_mt.3.76mm_ifm">verzoekt de regering deze gezinnen nog voor de behandeling van de begroting van SZW aan te schrijven en in ieder geval die mensen die onder de Toeslagenwet vallen rechtstreeks aan te bieden om het inkomen aan te vullen tot het bijstandsniveau inclusief toeslagen,</text:p>
      <text:p text:style-name="ifm_p_mt.3.76mm_ifm">en gaat over tot de orde van de dag.</text:p>
      <text:p text:style-name="ifm_p_mt.3.76mm_ifm">Omtzigt</text:p>
      <text:p text:style-name="ifm_p_ifm">Marijnissen</text:p>
      <text:p text:style-name="ifm_p_ifm">Van der Plas</text:p>
      <text:p text:style-name="ifm_p_ifm">Wilders</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0<text:tab/><text:page-number text:select-page="current"/></text:p>
      </style:footer>
    </style:master-page>
    <style:master-page xmlns:sdu-fn="http://schema.sdu.nl/2011/07/functions" style:name="Landscape" style:page-layout-name="landscape-margin-text">
      <style:footer>
        <text:p text:style-name="footer">Tweede Kamer, vergaderjaar 2023-2024, 36 41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c.s. over de 10.000 gezinnen die onder het bestaansminimum leven nog voor de behandeling van de begroting van SZW aanschrijven</dc:title>
    <meta:user-defined meta:name="OVERHEIDop.ParlID/DC.identifier">kst-36410-70</meta:user-defined>
    <meta:user-defined meta:name="OVERHEIDop.ondernummer">70</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Omtzigt c.s. over de 10.000 gezinnen die onder het bestaansminimum leven nog voor de behandeling van de begroting van SZW aanschrijven</meta:user-defined>
    <meta:user-defined meta:name="OVERHEIDop.indiener">E. Ouwehand</meta:user-defined>
    <meta:user-defined meta:name="OVERHEIDop.indiener">G. Wilders</meta:user-defined>
    <meta:user-defined meta:name="OVERHEIDop.indiener">C.A.M. van der Plas</meta:user-defined>
    <meta:user-defined meta:name="OVERHEIDop.indiener">L.M.C. Marijnissen</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Omtzigt c.s. over de 10.000 gezinnen die onder het bestaansminimum leven nog voor de behandeling van de begroting van SZW aansch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