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6
      <text:tab/>MOTIE VAN HET LID VAN HAGA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verzoekt de regering om zo snel mogelijk de armoedeval op te heffen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Wilder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c.s. over de armoedeval zo snel mogelijk opheffen</dc:title>
    <meta:user-defined meta:name="OVERHEIDop.ParlID/DC.identifier">kst-36410-66</meta:user-defined>
    <meta:user-defined meta:name="OVERHEIDop.ondernummer">66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de armoedeval zo snel mogelijk opheffen</meta:user-defined>
    <meta:user-defined meta:name="OVERHEIDop.indiener">C. Stoffer</meta:user-defined>
    <meta:user-defined meta:name="OVERHEIDop.indiener">G. Wilders</meta:user-defined>
    <meta:user-defined meta:name="OVERHEIDop.indiener">C.A.M. van der Pla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Haga c.s. over de armoedeval zo snel mogelijk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