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5
      <text:tab/>MOTIE VAN HET LID VAN HAGA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asielaanvragen niet in behandeling te nemen als asielzoekers via een ander veilig land zijn binnengekomen,</text:p>
      <text:p text:style-name="ifm_p_mt.3.76mm_ifm">en gaat over tot de orde van de dag.</text:p>
      <text:p text:style-name="ifm_p_mt.3.76mm_ifm">Van Haga</text:p>
      <text:p text:style-name="ifm_p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c.s. over asielaanvragen niet in behandeling nemen als asielzoekers via een ander veilig land zijn binnengekomen</dc:title>
    <meta:user-defined meta:name="OVERHEIDop.ParlID/DC.identifier">kst-36410-65</meta:user-defined>
    <meta:user-defined meta:name="OVERHEIDop.ondernummer">65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asielaanvragen niet in behandeling nemen als asielzoekers via een ander veilig land zijn binnengekomen</meta:user-defined>
    <meta:user-defined meta:name="OVERHEIDop.indiener">G. Wilders</meta:user-defined>
    <meta:user-defined meta:name="OVERHEIDop.indiener">B.J. Eerdman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Haga c.s. over asielaanvragen niet in behandeling nemen als asielzoekers via een ander veilig land zijn binneng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