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4
      <text:tab/>MOTIE VAN DE LEDEN VAN HAGA EN WILDERS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om de lasten niet te verhogen maar in plaats daarvan te bezuinigen op het overheidsapparaat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Haga en Wilders over de lasten niet verhogen maar in plaats daarvan bezuinigen op het overheidsapparaat</dc:title>
    <meta:user-defined meta:name="OVERHEIDop.ParlID/DC.identifier">kst-36410-64</meta:user-defined>
    <meta:user-defined meta:name="OVERHEIDop.ondernummer">64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Wilders over de lasten niet verhogen maar in plaats daarvan bezuinigen op het overheidsapparaat</meta:user-defined>
    <meta:user-defined meta:name="OVERHEIDop.indiener">G. Wilder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de leden Van Haga en Wilders over de lasten niet verhogen maar in plaats daarvan bezuinigen op het overheidsappar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