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3
      <text:tab/>MOTIE VAN HET LID VAN HAGA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Nederland binnen Europa een van de minst gunstige bedrijfsopvolgingsregelingen kent;</text:p>
      <text:p text:style-name="ifm_p_mt.3.76mm_ifm">overwegende dat dit mede het gevolg is van het uitgangspunt dat er in Nederland erf- en schenkbelasting moet worden betaald;</text:p>
      <text:p text:style-name="ifm_p_mt.3.76mm_ifm">verzoekt de regering de erf- en schenkbelasting af te schaffen en de dekking van 2,6 miljard euro te halen uit bezuinigingen op het overheidsapparaat,</text:p>
      <text:p text:style-name="ifm_p_mt.3.76mm_ifm">en gaat over tot de orde van de dag.</text:p>
      <text:p text:style-name="ifm_p_mt.3.76mm_ifm">Van Haga</text:p>
      <text:p text:style-name="ifm_p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c.s. over afschaffing van de erf- en schenkbelasting</dc:title>
    <meta:user-defined meta:name="OVERHEIDop.ParlID/DC.identifier">kst-36410-63</meta:user-defined>
    <meta:user-defined meta:name="OVERHEIDop.ondernummer">63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afschaffing van de erf- en schenkbelasting</meta:user-defined>
    <meta:user-defined meta:name="OVERHEIDop.indiener">G. Wilders</meta:user-defined>
    <meta:user-defined meta:name="OVERHEIDop.indiener">B.J. Eerdman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Haga c.s. over afschaffing van de erf- en schenk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