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62
      <text:tab/>MOTIE VAN HET LID SYLVANA SIMONS C.S.</text:h>
      <text:p text:style-name="ifm_p_ifm">Voorgesteld 21 september 2023</text:p>
      <text:p text:style-name="ifm_p_mt.3.76mm_ifm">De Kamer,</text:p>
      <text:p text:style-name="ifm_p_mt.3.76mm_ifm">gehoord de beraadslaging,</text:p>
      <text:p text:style-name="ifm_p_mt.3.76mm_ifm">constaterende dat kinderen in Nederland op 12-jarige leeftijd een advies krijgen voor een vervolgopleiding, internationaal onderzoek vaststelt dat kinderen langer de tijd nodig hebben om zich te ontwikkelen, en landelijke onderwijsorganisaties al langer pleiten voor een andere visie op deze selectieprocedure;</text:p>
      <text:p text:style-name="ifm_p_mt.3.76mm_ifm">overwegende dat deze vroege selectie zorgt voor ongelijkheid en segregatie, en dat Zwarte kinderen, kinderen van kleur en kinderen uit lagere sociaaleconomische klassen hier extra door worden getroffen;</text:p>
      <text:p text:style-name="ifm_p_mt.3.76mm_ifm">verzoekt de regering om met het onderwijsveld in gesprek te gaan, teneinde tot een nieuw moment van advisering en selectie te komen, en dit proces met hoge spoed te behandelen,</text:p>
      <text:p text:style-name="ifm_p_mt.3.76mm_ifm">en gaat over tot de orde van de dag.</text:p>
      <text:p text:style-name="ifm_p_mt.3.76mm_ifm">Sylvana Simons</text:p>
      <text:p text:style-name="ifm_p_ifm">Gündoğa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62<text:tab/><text:page-number text:select-page="current"/></text:p>
      </style:footer>
    </style:master-page>
    <style:master-page xmlns:sdu-fn="http://schema.sdu.nl/2011/07/functions" style:name="Landscape" style:page-layout-name="landscape-margin-text">
      <style:footer>
        <text:p text:style-name="footer">Tweede Kamer, vergaderjaar 2023-2024, 36 41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Sylvana Simons c.s. over met het onderwijsveld in gesprek gaan om tot een nieuw moment van advisering en selectie voor een vervolgopleiding te komen</dc:title>
    <meta:user-defined meta:name="OVERHEIDop.ParlID/DC.identifier">kst-36410-62</meta:user-defined>
    <meta:user-defined meta:name="OVERHEIDop.ondernummer">62</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Sylvana Simons c.s. over met het onderwijsveld in gesprek gaan om tot een nieuw moment van advisering en selectie voor een vervolgopleiding te komen</meta:user-defined>
    <meta:user-defined meta:name="OVERHEIDop.indiener">S.R.T. van Baarle</meta:user-defined>
    <meta:user-defined meta:name="OVERHEIDop.indiener">N. Gündogan</meta:user-defined>
    <meta:user-defined meta:name="OVERHEIDop.indiener">S.H. (Sylvana) Simons</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het lid Sylvana Simons c.s. over met het onderwijsveld in gesprek gaan om tot een nieuw moment van advisering en selectie voor een vervolgopleiding te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