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1
      <text:tab/>MOTIE VAN HET LID SYLVANA SIMON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de Tunesiëdeal leidt tot grove mensenrechtenschendingen van vluchtelingen en asielzoekers die zich op Tunesisch grondgebied bevinden;</text:p>
      <text:p text:style-name="ifm_p_mt.3.76mm_ifm">van mening dat het demissionaire kabinet met deelname aan deze deal bijdraagt aan het schenden van mensenrechten met mogelijk de dood van onschuldige mensen tot gevolg;</text:p>
      <text:p text:style-name="ifm_p_mt.3.76mm_ifm">verzoekt de regering zich nog voor aftreden publiekelijk uit te spreken tegen de Tunesiëdeal,</text:p>
      <text:p text:style-name="ifm_p_mt.3.76mm_ifm">en gaat over tot de orde van de dag.</text:p>
      <text:p text:style-name="ifm_p_mt.3.76mm_ifm">Sylvana Simons</text:p>
      <text:p text:style-name="ifm_p_ifm">Ouwehand</text:p>
      <text:p text:style-name="ifm_p_ifm">Van Baarle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ylvana Simons c.s. over zich publiekelijk uitspreken tegen de Tunesiëdeal</dc:title>
    <meta:user-defined meta:name="OVERHEIDop.ParlID/DC.identifier">kst-36410-61</meta:user-defined>
    <meta:user-defined meta:name="OVERHEIDop.ondernummer">61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c.s. over zich publiekelijk uitspreken tegen de Tunesiëdeal</meta:user-defined>
    <meta:user-defined meta:name="OVERHEIDop.indiener">N. Gündogan</meta:user-defined>
    <meta:user-defined meta:name="OVERHEIDop.indiener">S.R.T. van Baarle</meta:user-defined>
    <meta:user-defined meta:name="OVERHEIDop.indiener">E. Ouwehand</meta:user-defined>
    <meta:user-defined meta:name="OVERHEIDop.indiener">S.H. (Sylvana) Simon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Sylvana Simons c.s. over zich publiekelijk uitspreken tegen de Tunesiëde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