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
      <text:tab/>MOTIE VAN HET LID WILDERS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een asielstop in te vo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het invoeren van een asielstop</dc:title>
    <meta:user-defined meta:name="OVERHEIDop.ParlID/DC.identifier">kst-36410-6</meta:user-defined>
    <meta:user-defined meta:name="OVERHEIDop.ondernummer">6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het invoeren van een asielstop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over het invoeren van een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