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59
      <text:tab/>MOTIE VAN HET LID SYLVANA SIMONS C.S.</text:h>
      <text:p text:style-name="ifm_p_ifm">Voorgesteld 21 september 2023</text:p>
      <text:p text:style-name="ifm_p_mt.3.76mm_ifm">De Kamer,</text:p>
      <text:p text:style-name="ifm_p_mt.3.76mm_ifm">gehoord de beraadslaging,</text:p>
      <text:p text:style-name="ifm_p_mt.3.76mm_ifm">constaterende dat zowel de Nederlandse Staat als de Koning excuses heeft aangeboden voor het slavernijverleden;</text:p>
      <text:p text:style-name="ifm_p_mt.3.76mm_ifm">overwegende dat heling niet bestaat zonder herstel, en dat die excuses bekrachtigd dienen te worden met maatregelen die de gevolgen van het slavernijverleden in het heden repareren;</text:p>
      <text:p text:style-name="ifm_p_mt.3.76mm_ifm">overwegende dat de secretaris-generaal van de Verenigde Naties recent tot reparaties heeft opgeroepen bij landen die zich schuldig hebben gemaakt aan de handel in tot slaaf gemaakte mensen;</text:p>
      <text:p text:style-name="ifm_p_mt.3.76mm_ifm">verzoekt de regering om met alle getroffen groepen en landen die te lijden hebben gehad onder Nederlands koloniaal bewind, gesprekken te starten over gewenste reparaties voor het koloniaal verleden, niet alleen binnen het Koninkrijk, Suriname of Indonesië, maar bijvoorbeeld ook met de Zuid-Molukken, West-Papoea, Tobago, Noord-Brazilië en Zuid-Afrika,</text:p>
      <text:p text:style-name="ifm_p_mt.3.76mm_ifm">en gaat over tot de orde van de dag.</text:p>
      <text:p text:style-name="ifm_p_mt.3.76mm_ifm">Sylvana Simons</text:p>
      <text:p text:style-name="ifm_p_ifm">Gündoğan</text:p>
      <text:p text:style-name="ifm_p_ifm">Van Baarle</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59<text:tab/><text:page-number text:select-page="current"/></text:p>
      </style:footer>
    </style:master-page>
    <style:master-page xmlns:sdu-fn="http://schema.sdu.nl/2011/07/functions" style:name="Landscape" style:page-layout-name="landscape-margin-text">
      <style:footer>
        <text:p text:style-name="footer">Tweede Kamer, vergaderjaar 2023-2024, 36 41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Sylvana Simons c.s. over met alle groepen en landen die te lijden hebben gehad onder Nederlands koloniaal bewind gesprekken starten over gewenste reparaties voor het koloniaal verleden</dc:title>
    <meta:user-defined meta:name="OVERHEIDop.ParlID/DC.identifier">kst-36410-59</meta:user-defined>
    <meta:user-defined meta:name="OVERHEIDop.ondernummer">59</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Sylvana Simons c.s. over met alle groepen en landen die te lijden hebben gehad onder Nederlands koloniaal bewind gesprekken starten over gewenste reparaties voor het koloniaal verleden</meta:user-defined>
    <meta:user-defined meta:name="OVERHEIDop.indiener">E. Ouwehand</meta:user-defined>
    <meta:user-defined meta:name="OVERHEIDop.indiener">S.R.T. van Baarle</meta:user-defined>
    <meta:user-defined meta:name="OVERHEIDop.indiener">N. Gündogan</meta:user-defined>
    <meta:user-defined meta:name="OVERHEIDop.indiener">S.H. (Sylvana) Simons</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Sylvana Simons c.s. over met alle groepen en landen die te lijden hebben gehad onder Nederlands koloniaal bewind gesprekken starten over gewenste reparaties voor het koloniaal 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