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58
      <text:tab/>MOTIE VAN HET LID SYLVANA SIMONS</text:h>
      <text:p text:style-name="ifm_p_ifm">Voorgesteld 21 september 2023</text:p>
      <text:p text:style-name="ifm_p_mt.3.76mm_ifm">De Kamer,</text:p>
      <text:p text:style-name="ifm_p_mt.3.76mm_ifm">gehoord de beraadslaging,</text:p>
      <text:p text:style-name="ifm_p_mt.3.76mm_ifm">constaterende dat zowel de Nederlandse Staat als de Koning excuses heeft aangeboden voor het slavernijverleden;</text:p>
      <text:p text:style-name="ifm_p_mt.3.76mm_ifm">overwegende dat heling niet bestaat zonder herstel, en herstelmaatregelen daarmee van essentieel belang zijn voor een samenleving waarin iedereen vrij kan zijn van bestaansonzekerheid, ongelijkwaardigheid en onrechtvaardigheid;</text:p>
      <text:p text:style-name="ifm_p_mt.3.76mm_ifm">overwegende dat herstelmaatregelen onder leiding van de nazaten van tot slaaf gemaakten en de voormalige koloniën geformuleerd dienen te worden, en de verplichting om herstelbeleid uit te voeren juridisch bindend dient te zijn, zodat die uitvoering niet afhangt van de welwillendheid van toekomstige kabinetten;</text:p>
      <text:p text:style-name="ifm_p_mt.3.76mm_ifm">verzoekt de regering om een voorbereidend onderzoek in te stellen naar mogelijke vormen van een consensusrijkswet herstelmaatregelen waarin duidelijk wordt ingegaan op bovenstaande overwegingen, alsook het waarborgen van de gelijkwaardigheid tussen Nederland en de ABCSSS-eilanden, en dit onderzoek onder andere te laten uitvoeren door onderzoekers uit ieder deel van het Koninkrijk,</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58<text:tab/><text:page-number text:select-page="current"/></text:p>
      </style:footer>
    </style:master-page>
    <style:master-page xmlns:sdu-fn="http://schema.sdu.nl/2011/07/functions" style:name="Landscape" style:page-layout-name="landscape-margin-text">
      <style:footer>
        <text:p text:style-name="footer">Tweede Kamer, vergaderjaar 2023-2024, 36 41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Sylvana Simons over voorbereidend onderzoek naar mogelijke vormen van een consensusrijkswet Herstelmaatregelen</dc:title>
    <meta:user-defined meta:name="OVERHEIDop.ParlID/DC.identifier">kst-36410-58</meta:user-defined>
    <meta:user-defined meta:name="OVERHEIDop.ondernummer">58</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Sylvana Simons over voorbereidend onderzoek naar mogelijke vormen van een consensusrijkswet Herstelmaatregelen</meta:user-defined>
    <meta:user-defined meta:name="OVERHEIDop.indiener">S.H. (Sylvana) Simon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Sylvana Simons over voorbereidend onderzoek naar mogelijke vormen van een consensusrijkswet Herstel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