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5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55
      <text:tab/>MOTIE VAN DE LEDEN EERDMANS EN WILDERS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constaterende dat de Tweede Kamer op 14 februari van dit jaar de motie-Eerdmans heeft aangenomen over het optrekken met de Deense regering inzake het verplaatsen van asielopvang en -procedures naar partnerlanden buiten de EU;</text:p>
      <text:p text:style-name="ifm_p_mt.3.76mm_ifm">verzoekt de regering een rapporteur in te stellen om in kaart te brengen welke landen buiten de EU in aanmerking kunnen komen voor een dergelijk partnerschap,</text:p>
      <text:p text:style-name="ifm_p_mt.3.76mm_ifm">gaat over tot de orde van de dag.</text:p>
      <text:p text:style-name="ifm_p_mt.3.76mm_ifm">Eerdman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Eerdmans en Wilders over instellen van een rapporteur om het optrekken met partnerschaplanden voor het verplaatsen van asielopvang- en procedures buiten de EU in kaart te brengen</dc:title>
    <meta:user-defined meta:name="OVERHEIDop.ParlID/DC.identifier">kst-36410-55</meta:user-defined>
    <meta:user-defined meta:name="OVERHEIDop.ondernummer">55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erdmans en Wilders over instellen van een rapporteur om het optrekken met partnerschaplanden voor het verplaatsen van asielopvang- en procedures buiten de EU in kaart te brengen</meta:user-defined>
    <meta:user-defined meta:name="OVERHEIDop.indiener">G. Wilders</meta:user-defined>
    <meta:user-defined meta:name="OVERHEIDop.indiener">B.J. Eerdmans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de leden Eerdmans en Wilders over instellen van een rapporteur om het optrekken met partnerschaplanden voor het verplaatsen van asielopvang- en procedures buiten de EU in kaart te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