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54
      <text:tab/>MOTIE VAN HET LID EERDMANS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veel Nederlanders het tempo van de toenemende digitalisering niet meer kunnen bijhouden;</text:p>
      <text:p text:style-name="ifm_p_mt.3.76mm_ifm">constaterende dat dit met name veel ouderen en de minder digitaal vaardigen treft;</text:p>
      <text:p text:style-name="ifm_p_mt.3.76mm_ifm">overwegende dat dit ertoe leidt dat mensen met hun eigen gemeente geen telefonisch contact meer kunnen krijgen en dat brieven niet meer worden beantwoord;</text:p>
      <text:p text:style-name="ifm_p_mt.3.76mm_ifm">overwegende dat hierdoor een nieuwe kloof in de samenleving groeit en ouderen verweesd raken;</text:p>
      <text:p text:style-name="ifm_p_mt.3.76mm_ifm">roept de regering op a in beeld te brengen hoeveel ouderen en digitaal minder vaardigen hierdoor afgehaakt raken en b hiertoe een plan van aanpak op te stellen om de huidige aanpak te intensiveren,</text:p>
      <text:p text:style-name="ifm_p_mt.3.76mm_ifm">en gaat over tot de orde van de dag.</text:p>
      <text:p text:style-name="ifm_p_mt.3.76mm_ifm">Eerdmans</text:p>
      <text:p text:style-name="ifm_p_ifm">Den Haan</text:p>
      <text:p text:style-name="ifm_p_ifm">Van der Plas</text:p>
      <text:p text:style-name="ifm_p_ifm">Van Haga</text:p>
      <text:p text:style-name="ifm_p_ifm">Dass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c.s. over in beeld brengen hoeveel ouderen en digitaal mindervaardigen afgehaakt raken door het tempo van de toenemende digitalisering</dc:title>
    <meta:user-defined meta:name="OVERHEIDop.ParlID/DC.identifier">kst-36410-54</meta:user-defined>
    <meta:user-defined meta:name="OVERHEIDop.ondernummer">54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in beeld brengen hoeveel ouderen en digitaal mindervaardigen afgehaakt raken door het tempo van de toenemende digitalisering</meta:user-defined>
    <meta:user-defined meta:name="OVERHEIDop.indiener">C. Stoffer</meta:user-defined>
    <meta:user-defined meta:name="OVERHEIDop.indiener">L.A.J.M. Dassen</meta:user-defined>
    <meta:user-defined meta:name="OVERHEIDop.indiener">W.R. van Haga</meta:user-defined>
    <meta:user-defined meta:name="OVERHEIDop.indiener">C.A.M. van der Plas</meta:user-defined>
    <meta:user-defined meta:name="OVERHEIDop.indiener">N.L. den Haan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Eerdmans c.s. over in beeld brengen hoeveel ouderen en digitaal mindervaardigen afgehaakt raken door het tempo van de toenemende digit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