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5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52
      <text:tab/>MOTIE VAN HET LID DASSEN C.S.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constaterende dat er 116 fiscale regelingen zijn die jaarlijks 163 miljard euro kosten;</text:p>
      <text:p text:style-name="ifm_p_mt.3.76mm_ifm">constaterende dat het kabinet de eigen taakstelling voor het versoberen dan wel afschaffen van deze regelingen niet haalt en hierdoor de inkomstenbelasting verhoogt;</text:p>
      <text:p text:style-name="ifm_p_mt.3.76mm_ifm">overwegende dat hierdoor alle belastingplichtigen de dekking bieden voor het fiscaal voordeel van enkelen;</text:p>
      <text:p text:style-name="ifm_p_mt.3.76mm_ifm">verzoekt de regering de taakstelling voor belastingconstructies en fiscale regelingen te realiseren en daarmee de inkomstenbelasting voor 2024 niet te verhogen,</text:p>
      <text:p text:style-name="ifm_p_mt.3.76mm_ifm">en gaat over tot de orde van de dag.</text:p>
      <text:p text:style-name="ifm_p_mt.3.76mm_ifm">Dassen</text:p>
      <text:p text:style-name="ifm_p_ifm">Klaver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Dassen c.s. over de taakstelling voor belastingconstructies en fiscale regelingen realiseren en daarmee de inkomstenbelasting voor 2024 niet verhogen</dc:title>
    <meta:user-defined meta:name="OVERHEIDop.ParlID/DC.identifier">kst-36410-52</meta:user-defined>
    <meta:user-defined meta:name="OVERHEIDop.ondernummer">52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c.s. over de taakstelling voor belastingconstructies en fiscale regelingen realiseren en daarmee de inkomstenbelasting voor 2024 niet verhogen</meta:user-defined>
    <meta:user-defined meta:name="OVERHEIDop.indiener">E. Ouwehand</meta:user-defined>
    <meta:user-defined meta:name="OVERHEIDop.indiener">J.F. Klaver</meta:user-defined>
    <meta:user-defined meta:name="OVERHEIDop.indiener">L.A.J.M. Dassen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Dassen c.s. over de taakstelling voor belastingconstructies en fiscale regelingen realiseren en daarmee de inkomstenbelasting voor 2024 niet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