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50
      <text:tab/>MOTIE VAN DE LEDEN VAN BAARLE EN SYLVANA SIMONS</text:h>
      <text:p text:style-name="ifm_p_ifm">Voorgesteld 21 september 2023</text:p>
      <text:p text:style-name="ifm_p_mt.3.76mm_ifm">De Kamer,</text:p>
      <text:p text:style-name="ifm_p_mt.3.76mm_ifm">gehoord de beraadslaging,</text:p>
      <text:p text:style-name="ifm_p_mt.3.76mm_ifm">constaterende dat discriminatie, racisme en moslimhaat grote problemen zijn in ons land;</text:p>
      <text:p text:style-name="ifm_p_mt.3.76mm_ifm">van mening dat er aanvullend beleid nodig is om deze uitingen van haat tegen te gaan;</text:p>
      <text:p text:style-name="ifm_p_mt.3.76mm_ifm">verzoekt de regering om substantiële aanvullende middelen voor het antidiscriminatiebeleid, voor onder andere bewustwordingscampagnes, versterking van de juridische keten, versterking van de antidiscriminatievoorzieningen, extra middelen voor gemeenten en middelen voor bewezen effectieve interventies;</text:p>
      <text:p text:style-name="ifm_p_mt.3.76mm_ifm">stelt voor hier dekking voor te vinden in het besparen op ondoelmatige steunmaatregelen voor het bedrijfsleven,</text:p>
      <text:p text:style-name="ifm_p_mt.3.76mm_ifm">en gaat over tot de orde van de dag.</text:p>
      <text:p text:style-name="ifm_p_mt.3.76mm_ifm">Van Baarle</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50<text:tab/><text:page-number text:select-page="current"/></text:p>
      </style:footer>
    </style:master-page>
    <style:master-page xmlns:sdu-fn="http://schema.sdu.nl/2011/07/functions" style:name="Landscape" style:page-layout-name="landscape-margin-text">
      <style:footer>
        <text:p text:style-name="footer">Tweede Kamer, vergaderjaar 2023-2024, 36 41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Van Baarle en Sylvana Simons over substantiële aanvullende middelen voor het antidiscriminatiebeleid</dc:title>
    <meta:user-defined meta:name="OVERHEIDop.ParlID/DC.identifier">kst-36410-50</meta:user-defined>
    <meta:user-defined meta:name="OVERHEIDop.ondernummer">50</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Van Baarle en Sylvana Simons over substantiële aanvullende middelen voor het antidiscriminatiebeleid</meta:user-defined>
    <meta:user-defined meta:name="OVERHEIDop.indiener">S.H. (Sylvana) Simons</meta:user-defined>
    <meta:user-defined meta:name="OVERHEIDop.indiener">S.R.T. van Baarle</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Van Baarle en Sylvana Simons over substantiële aanvullende middelen voor het antidiscrimin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