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49
      <text:tab/>MOTIE VAN HET LID VAN BAARLE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de regering de verkeersboetes met 10% gaat verhogen, onder andere om dekking te vinden voor uitgaven binnen het Ministerie van Justitie en Veiligheid;</text:p>
      <text:p text:style-name="ifm_p_mt.3.76mm_ifm">overwegende dat het Openbaar Ministerie en de politievakbond aangeven dat de hoge boetebedragen niet meer zijn uit te leggen;</text:p>
      <text:p text:style-name="ifm_p_mt.3.76mm_ifm">verzoekt de regering om de verkeersboetes niet met 10% te verhogen en een alternatief dekkingsvoorstel voor de uitgaven bij het Ministerie van Justitie en Veiligheid voor te stellen,</text:p>
      <text:p text:style-name="ifm_p_mt.3.76mm_ifm">en gaat over tot de orde van de dag.</text:p>
      <text:p text:style-name="ifm_p_mt.3.76mm_ifm">Van Baarle</text:p>
      <text:p text:style-name="ifm_p_ifm">Wilders</text:p>
      <text:p text:style-name="ifm_p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Baarle c.s. over de verkeersboetes niet met 10% verhogen</dc:title>
    <meta:user-defined meta:name="OVERHEIDop.ParlID/DC.identifier">kst-36410-49</meta:user-defined>
    <meta:user-defined meta:name="OVERHEIDop.ondernummer">49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de verkeersboetes niet met 10% verhogen</meta:user-defined>
    <meta:user-defined meta:name="OVERHEIDop.indiener">W.R. van Haga</meta:user-defined>
    <meta:user-defined meta:name="OVERHEIDop.indiener">B.J. Eerdmans</meta:user-defined>
    <meta:user-defined meta:name="OVERHEIDop.indiener">G. Wilders</meta:user-defined>
    <meta:user-defined meta:name="OVERHEIDop.indiener">S.R.T. van Baarle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Baarle c.s. over de verkeersboetes niet met 10%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