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7
      <text:tab/>MOTIE VAN HET LID STOFFER</text:h>
      <text:p text:style-name="ifm_p_ifm">Voorgesteld 21 september 2023</text:p>
      <text:p text:style-name="ifm_p_mt.3.76mm_ifm">De Kamer,</text:p>
      <text:p text:style-name="ifm_p_mt.3.76mm_ifm">gehoord de beraadslaging,</text:p>
      <text:p text:style-name="ifm_p_mt.3.76mm_ifm">constaterende dat boerenbedrijven in grote onzekerheid blijven over hun toekomst, met name degenen die aangemerkt zijn als zogenaamde piekbelaster;</text:p>
      <text:p text:style-name="ifm_p_mt.3.76mm_ifm">overwegende dat het kabinet heeft gedreigd met niet-vrijblijvende maatregelen, terwijl regelingen voor emissiereductie op het boerenerf, in tegenstelling tot opkoopregelingen, nog steeds op de plank liggen;</text:p>
      <text:p text:style-name="ifm_p_mt.3.76mm_ifm">verzoekt de regering geen stappen te zetten richting gedwongen opkoop van boerenbedrijven dan wel het intrekken van vergunningen in het kader van de stikstofaanpak en ervoor te zorgen dat regelingen voor emissiereductie op het boerenerf en verplaatsing van bedrijven op de kortst mogelijke termijn gepubliceerd word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7<text:tab/><text:page-number text:select-page="current"/></text:p>
      </style:footer>
    </style:master-page>
    <style:master-page xmlns:sdu-fn="http://schema.sdu.nl/2011/07/functions" style:name="Landscape" style:page-layout-name="landscape-margin-text">
      <style:footer>
        <text:p text:style-name="footer">Tweede Kamer, vergaderjaar 2023-2024, 36 41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toffer over geen stappen zetten richting gedwongen opkoop van boerenbedrijven dan wel het intrekken van vergunningen in het kader van de stikstofaanpak</dc:title>
    <meta:user-defined meta:name="OVERHEIDop.ParlID/DC.identifier">kst-36410-47</meta:user-defined>
    <meta:user-defined meta:name="OVERHEIDop.ondernummer">47</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toffer over geen stappen zetten richting gedwongen opkoop van boerenbedrijven dan wel het intrekken van vergunningen in het kader van de stikstofaanpak</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Stoffer over geen stappen zetten richting gedwongen opkoop van boerenbedrijven dan wel het intrekken van vergunningen in het kader van de stikstof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