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45
      <text:tab/>MOTIE VAN DE HET LID STOFFER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veel vaste uitgaven van gezinnen voor bijvoorbeeld energie, boodschappen en sportverenigingen zijn toegenomen;</text:p>
      <text:p text:style-name="ifm_p_mt.3.76mm_ifm">overwegende dat de financiële positie van gezinnen met middeninkomens gericht versterkt kan worden door het verhogen van de kinderbijslag;</text:p>
      <text:p text:style-name="ifm_p_mt.3.76mm_ifm">verzoekt de regering, de kinderbijslag structureel te verhogen met 250 miljoen euro en dit te dekken door het generiek beperken van de tabelcorrectiefactor,</text:p>
      <text:p text:style-name="ifm_p_mt.3.76mm_ifm">en gaat over tot de orde van de dag.</text:p>
      <text:p text:style-name="ifm_p_mt.3.76mm_ifm">Stoffer</text:p>
      <text:p text:style-name="ifm_p_ifm">Bontenbal</text:p>
      <text:p text:style-name="ifm_p_ifm">Wilders</text:p>
      <text:p text:style-name="ifm_p_ifm">Van der Plas</text:p>
      <text:p text:style-name="ifm_p_ifm">Van Haga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Stoffer c.s. over de kinderbijslag structureel verhogen met 250 miljoen euro</dc:title>
    <meta:user-defined meta:name="OVERHEIDop.ParlID/DC.identifier">kst-36410-45</meta:user-defined>
    <meta:user-defined meta:name="OVERHEIDop.ondernummer">45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de kinderbijslag structureel verhogen met 250 miljoen euro</meta:user-defined>
    <meta:user-defined meta:name="OVERHEIDop.indiener">S.R.T. van Baarle</meta:user-defined>
    <meta:user-defined meta:name="OVERHEIDop.indiener">W.R. van Haga</meta:user-defined>
    <meta:user-defined meta:name="OVERHEIDop.indiener">C.A.M. van der Plas</meta:user-defined>
    <meta:user-defined meta:name="OVERHEIDop.indiener">G. Wilders</meta:user-defined>
    <meta:user-defined meta:name="OVERHEIDop.indiener">H. Bontenbal</meta:user-defined>
    <meta:user-defined meta:name="OVERHEIDop.indiener">C. Stoffer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Stoffer c.s. over de kinderbijslag structureel verhogen met 250 miljoen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