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44
      <text:tab/>MOTIE VAN HET LID VAN DER PLAS</text:h>
      <text:p text:style-name="ifm_p_ifm">Voorgesteld 21 september 2023</text:p>
      <text:p text:style-name="ifm_p_mt.3.76mm_ifm">De Kamer,</text:p>
      <text:p text:style-name="ifm_p_mt.3.76mm_ifm">gehoord de beraadslaging,</text:p>
      <text:p text:style-name="ifm_p_mt.3.76mm_ifm">overwegende dat door de uitspraak van de Raad van State op 29 mei 2019 een groep bedrijven, die volgens de toen geldende wetgeving een melding hebben gedaan in het kader van het Programma Aanpak Stikstof (PAS), buiten hun schuld om niet meer beschikten over een geldige vergunning;</text:p>
      <text:p text:style-name="ifm_p_mt.3.76mm_ifm">overwegende dat veel van deze melders te goeder trouw handelden en de geldende regels hebben gevolgd;</text:p>
      <text:p text:style-name="ifm_p_mt.3.76mm_ifm">overwegende dat de stikstofuitstoot van deze groep PAS-melders geen aantoonbaar effect gaat hebben op kwetsbare natuur omdat er geen nieuwe stikstofuitstoot ontstaat;</text:p>
      <text:p text:style-name="ifm_p_mt.3.76mm_ifm">verzoekt de regering:</text:p>
      <text:p text:style-name="ifm_p_indent.-5mm_mleft.5mm_ifm">•<text:tab/>een generaal pardon in te stellen voor alle melders die onder het PAS hebben gehandeld en te goeder trouw aan alle voorschriften hebben voldaan;</text:p>
      <text:p text:style-name="ifm_p_indent.-5mm_mleft.5mm_ifm">•<text:tab/>de melders in kwestie vrij te stellen van verdere juridische stappen en te zorgen voor herstel van hun oorspronkelijke rechten en economische mogelijkheden;</text:p>
      <text:p text:style-name="ifm_p_indent.-5mm_mleft.5mm_ifm">•<text:tab/>een passende compensatieregeling op te stellen om de financiële schade te vergoeden die deze melders hebben geleden als gevolg van het PAS-belei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44<text:tab/><text:page-number text:select-page="current"/></text:p>
      </style:footer>
    </style:master-page>
    <style:master-page xmlns:sdu-fn="http://schema.sdu.nl/2011/07/functions" style:name="Landscape" style:page-layout-name="landscape-margin-text">
      <style:footer>
        <text:p text:style-name="footer">Tweede Kamer, vergaderjaar 2023-2024, 36 41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der Plas over een generaal pardon voor alle melders die onder het PAS hebben gehandeld en te goeder trouw aan alle voorschriften hebben voldaan</dc:title>
    <meta:user-defined meta:name="OVERHEIDop.ParlID/DC.identifier">kst-36410-44</meta:user-defined>
    <meta:user-defined meta:name="OVERHEIDop.ondernummer">44</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Van der Plas over een generaal pardon voor alle melders die onder het PAS hebben gehandeld en te goeder trouw aan alle voorschriften hebben voldaan</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Van der Plas over een generaal pardon voor alle melders die onder het PAS hebben gehandeld en te goeder trouw aan alle voorschriften hebben vold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