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3
      <text:tab/>MOTIE VAN HET LID VAN DER PLAS</text:h>
      <text:p text:style-name="ifm_p_ifm">Voorgesteld 21 september 2023</text:p>
      <text:p text:style-name="ifm_p_mt.3.76mm_ifm">De Kamer,</text:p>
      <text:p text:style-name="ifm_p_mt.3.76mm_ifm">gehoord de beraadslaging,</text:p>
      <text:p text:style-name="ifm_p_mt.3.76mm_ifm">overwegende dat er steeds meer wetenschappelijke rapporten verschijnen waaruit blijkt dat de onderbouwing voor het huidige stikstofbeleid op basis van depositie ontbreekt;</text:p>
      <text:p text:style-name="ifm_p_mt.3.76mm_ifm">overwegende dat uit nieuw wetenschappelijk onderzoek van de Universiteit van Amsterdam blijkt dat de depositie van stikstof buiten een straal van 500 meter niet toe te rekenen is aan een individuele uitstoter;</text:p>
      <text:p text:style-name="ifm_p_mt.3.76mm_ifm">overwegende dat uit een recent verschenen rapport van TNO, RIVM en WUR, de Wageningen Universiteit, blijkt dat de droge depositie veel te hoog wordt ingeschat;</text:p>
      <text:p text:style-name="ifm_p_mt.3.76mm_ifm">overwegende dat deze rapporten eerdere rapporten bevestigen;</text:p>
      <text:p text:style-name="ifm_p_mt.3.76mm_ifm">verzoekt de regering het depositiebeleid los te laten, met daarin inbegrepen de aanpak piekbelasters, en in te gaan zetten op emissiebel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3<text:tab/><text:page-number text:select-page="current"/></text:p>
      </style:footer>
    </style:master-page>
    <style:master-page xmlns:sdu-fn="http://schema.sdu.nl/2011/07/functions" style:name="Landscape" style:page-layout-name="landscape-margin-text">
      <style:footer>
        <text:p text:style-name="footer">Tweede Kamer, vergaderjaar 2023-2024, 36 41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loslaten van het depositiebeleid en inzetten op emissiebeleid</dc:title>
    <meta:user-defined meta:name="OVERHEIDop.ParlID/DC.identifier">kst-36410-43</meta:user-defined>
    <meta:user-defined meta:name="OVERHEIDop.ondernummer">43</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Van der Plas over loslaten van het depositiebeleid en inzetten op emissiebeleid</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Van der Plas over loslaten van het depositiebeleid en inzetten op emis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