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40
      <text:tab/>MOTIE VAN HET LID VAN DER PLAS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er van de beloofde 100 miljoen euro vanuit het Rijk voor de aanpak van de N35 nu opeens nog maar 15 miljoen beschikbaar is;</text:p>
      <text:p text:style-name="ifm_p_mt.3.76mm_ifm">constaterende dat de rondweg bij Mariënheem er daardoor, ondanks jarenlange beloftes, voorlopig niet komt;</text:p>
      <text:p text:style-name="ifm_p_mt.3.76mm_ifm">overwegende dat de benodigde 100 miljoen euro eerder al was gereserveerd;</text:p>
      <text:p text:style-name="ifm_p_mt.3.76mm_ifm">verzoekt het kabinet deze reservering intact te laten en de afspraken met de provincie Overijssel, die de helft van de totale kosten van 200 miljoen betaalt, na te kom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de reservering voor de aanpak van de N35 intact laten en de afspraken met de provincie Overijssel nakomen</dc:title>
    <meta:user-defined meta:name="OVERHEIDop.ParlID/DC.identifier">kst-36410-40</meta:user-defined>
    <meta:user-defined meta:name="OVERHEIDop.ondernummer">40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reservering voor de aanpak van de N35 intact laten en de afspraken met de provincie Overijssel nakomen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der Plas over de reservering voor de aanpak van de N35 intact laten en de afspraken met de provincie Overijssel na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