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39
      <text:tab/>MOTIE VAN DE LEDEN VAN DER PLAS EN HELDER</text:h>
      <text:p text:style-name="ifm_p_ifm">Voorgesteld 21 september 2023</text:p>
      <text:p text:style-name="ifm_p_mt.3.76mm_ifm">De Kamer,</text:p>
      <text:p text:style-name="ifm_p_mt.3.76mm_ifm">gehoord de beraadslaging,</text:p>
      <text:p text:style-name="ifm_p_mt.3.76mm_ifm">constaterende dat op Prinsjesdag de politieagenten in tegenstelling tot voorgaande jaren niet zijn genoemd in de troonrede, behalve bij het onderdeel betaalbare woningen;</text:p>
      <text:p text:style-name="ifm_p_mt.3.76mm_ifm">constaterende dat politieagenten op hetzelfde moment in groten getale aanwezig waren om de veiligheid en openbare orde te bewaken in de stad, op de A12 en elders in het hele land;</text:p>
      <text:p text:style-name="ifm_p_mt.3.76mm_ifm">spreekt uit dat politieagenten waardering verdienen voor het iedere keer weer paraat staan om hun werk te doen in het huidige maatschappelijk harde klimaat,</text:p>
      <text:p text:style-name="ifm_p_mt.3.76mm_ifm">en gaat over tot de orde van de dag.</text:p>
      <text:p text:style-name="ifm_p_mt.3.76mm_ifm">Van der Plas</text:p>
      <text:p text:style-name="ifm_p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nr. 39<text:tab/><text:page-number text:select-page="current"/></text:p>
      </style:footer>
    </style:master-page>
    <style:master-page xmlns:sdu-fn="http://schema.sdu.nl/2011/07/functions" style:name="Landscape" style:page-layout-name="landscape-margin-text">
      <style:footer>
        <text:p text:style-name="footer">Tweede Kamer, vergaderjaar 2023-2024, 36 410,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de leden Van der Plas en Helder over uitspreken dat politieagenten waardering verdienen voor het iedere keer paraat staan om hun werk te doen in het huidige maatschappelijk harde klimaat</dc:title>
    <meta:user-defined meta:name="OVERHEIDop.ParlID/DC.identifier">kst-36410-39</meta:user-defined>
    <meta:user-defined meta:name="OVERHEIDop.ondernummer">39</meta:user-defined>
    <meta:user-defined meta:name="DCTERMS.W3CDTF/DCTERMS.available">2023-09-22</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Motie van de leden Van der Plas en Helder over uitspreken dat politieagenten waardering verdienen voor het iedere keer paraat staan om hun werk te doen in het huidige maatschappelijk harde klimaat</meta:user-defined>
    <meta:user-defined meta:name="OVERHEIDop.indiener">L.M.J.S. Helder</meta:user-defined>
    <meta:user-defined meta:name="OVERHEIDop.indiener">C.A.M. van der Plas</meta:user-defined>
    <meta:user-defined meta:name="OVERHEIDop.dossiertitel">Nota over de toestand van ’s Rijks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1</meta:user-defined>
    <meta:user-defined meta:name="DC.title">Nota over de toestand van ’s Rijks Financiën; Motie; Motie van de leden Van der Plas en Helder over uitspreken dat politieagenten waardering verdienen voor het iedere keer paraat staan om hun werk te doen in het huidige maatschappelijk harde kli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