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38
      <text:tab/>MOTIE VAN DE LEDEN VAN DER PLAS EN PATERNOTTE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constaterende dat uitspraak 202103977/1/R2 (Raad van State) uitdagingen veroorzaakt voor het snel kunnen isoleren en na-isoleren van spouwmuren;</text:p>
      <text:p text:style-name="ifm_p_mt.3.76mm_ifm">van mening dat het niet getuigt van gezond verstand als mensen hierdoor een jaar moeten wachten tot ze kunnen isoleren;</text:p>
      <text:p text:style-name="ifm_p_mt.3.76mm_ifm">constaterende dat sommige gemeenten, zoals Utrecht, met slimme oplossingen komen om isolatie natuurvriendelijk te versnellen;</text:p>
      <text:p text:style-name="ifm_p_mt.3.76mm_ifm">verzoekt de regering om gemeenten te helpen met zo snel mogelijk belemmeringen bij isolatie van spouwmuren ten gevolge van de RvS-uitspraak weg te nemen en daar voor de behandeling van de begroting BiZa over te rapporteren,</text:p>
      <text:p text:style-name="ifm_p_mt.3.76mm_ifm">en gaat over tot de orde van de dag.</text:p>
      <text:p text:style-name="ifm_p_mt.3.76mm_ifm">Van der Plas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Van der Plas en Paternotte over gemeenten helpen zo snel mogelijk belemmeringen bij isolatie van spouwmuren ten gevolge van de RvS-uitspraak weg te nemen</dc:title>
    <meta:user-defined meta:name="OVERHEIDop.ParlID/DC.identifier">kst-36410-38</meta:user-defined>
    <meta:user-defined meta:name="OVERHEIDop.ondernummer">38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Paternotte over gemeenten helpen zo snel mogelijk belemmeringen bij isolatie van spouwmuren ten gevolge van de RvS-uitspraak weg te nemen</meta:user-defined>
    <meta:user-defined meta:name="OVERHEIDop.indiener">J.M. Paternotte</meta:user-defined>
    <meta:user-defined meta:name="OVERHEIDop.indiener">C.A.M. van der Plas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de leden Van der Plas en Paternotte over gemeenten helpen zo snel mogelijk belemmeringen bij isolatie van spouwmuren ten gevolge van de RvS-uitspraak weg te 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