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37
      <text:tab/>MOTIE VAN DE LEDEN VAN DER PLAS EN OMTZIGT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overwegende dat aanvullende maatregelen nodig zijn om huishoudens meer bestaanszekerheid te bieden;</text:p>
      <text:p text:style-name="ifm_p_mt.3.76mm_ifm">verzoekt de regering het minimumloon per 1 januari 2024 enigszins te verhogen met behoud van de volledige koppeling en dit te dekken uit via de uitgavenkant;</text:p>
      <text:p text:style-name="ifm_p_mt.3.76mm_ifm">verzoekt hiertoe een wijzigingsvoorstel op de begroting van SZW naar de Kamer te sturen,</text:p>
      <text:p text:style-name="ifm_p_mt.3.76mm_ifm">en gaat over tot de orde van de dag.</text:p>
      <text:p text:style-name="ifm_p_mt.3.76mm_ifm">Van der Pla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der Plas en Omtzigt over het minimumloon per 1 januari 2024 enigszins verhogen met behoud van de volledige koppeling</dc:title>
    <meta:user-defined meta:name="OVERHEIDop.ParlID/DC.identifier">kst-36410-37</meta:user-defined>
    <meta:user-defined meta:name="OVERHEIDop.ondernummer">37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Omtzigt over het minimumloon per 1 januari 2024 enigszins verhogen met behoud van de volledige koppeling</meta:user-defined>
    <meta:user-defined meta:name="OVERHEIDop.indiener">P.H. Omtzigt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de leden Van der Plas en Omtzigt over het minimumloon per 1 januari 2024 enigszins verhogen met behoud van de volledige kopp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