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36
      <text:tab/>MOTIE VAN HET LID BAUDET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Nederland betrokken is bij tal van internationale organisaties;</text:p>
      <text:p text:style-name="ifm_p_mt.3.76mm_ifm">constaterende dat daar tal van zaken worden besloten die burgers direct raken;</text:p>
      <text:p text:style-name="ifm_p_mt.3.76mm_ifm">overwegende dat burgers via de Wet open overheid de mogelijkheid hebben om openbaarheid van documenten en besluitvormingsprocessen te vragen die hen direct treffen;</text:p>
      <text:p text:style-name="ifm_p_mt.3.76mm_ifm">overwegende dat de Wet open overheid een uitzonderingsgrond bevat onder artikel 5.1 sub 2a om documenten te verschaffen die internationale organisaties betreffen;</text:p>
      <text:p text:style-name="ifm_p_mt.3.76mm_ifm">overwegende dat dit in strijd is met de geest van onze democratie;</text:p>
      <text:p text:style-name="ifm_p_mt.3.76mm_ifm">roept de regering daarom op met een voorstel te komen om de uitzonderingsgrond van artikel 5.1 sub 2 onder a van de Wet open overheid te schrapp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audet over een voorstel om de uitzonderingsgrond onder artikel 5.1 sub 2 van de Wet Open Overheid schrappen</dc:title>
    <meta:user-defined meta:name="OVERHEIDop.ParlID/DC.identifier">kst-36410-36</meta:user-defined>
    <meta:user-defined meta:name="OVERHEIDop.ondernummer">36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een voorstel om de uitzonderingsgrond onder artikel 5.1 sub 2 van de Wet Open Overheid schrappe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Baudet over een voorstel om de uitzonderingsgrond onder artikel 5.1 sub 2 van de Wet Open Overheid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