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35
      <text:tab/>MOTIE VAN HET LID BAUDET</text:h>
      <text:p text:style-name="ifm_p_ifm">Voorgesteld 21 september 2023</text:p>
      <text:p text:style-name="ifm_p_mt.3.76mm_ifm">De Kamer,</text:p>
      <text:p text:style-name="ifm_p_mt.3.76mm_ifm">gehoord de beraadslaging,</text:p>
      <text:p text:style-name="ifm_p_mt.3.76mm_ifm">overwegende dat cash geld van cruciaal belang is voor financiële vrijheid, privacy en anoniem betaalverkeer en een cruciale waarborg is tegen een eventueel persoonlijk CO<text:span text:style-name="ifm_span_font.subscript_ifm">2</text:span>-budget of andere vormen van overheidscontrole op betalingen en uitgavenpatronen;</text:p>
      <text:p text:style-name="ifm_p_mt.3.76mm_ifm">overwegende dat het voortbestaan van cash geld bovendien de mogelijkheid biedt je geld fysiek van de bank te halen om te ontsnappen aan eventuele negatieve rentes;</text:p>
      <text:p text:style-name="ifm_p_mt.3.76mm_ifm">constaterende dat cash geld steeds verder lijkt te worden uitgefaseerd;</text:p>
      <text:p text:style-name="ifm_p_mt.3.76mm_ifm">overwegende dat dit, gezien de cruciale waarborg die cash geld biedt voor onze vrijheid, een onwenselijke ontwikkeling is;</text:p>
      <text:p text:style-name="ifm_p_mt.3.76mm_ifm">roept de regering op met een plan te komen om banken te dwingen cash geld zonder bijkomende kosten in ontvangst te nemen, om klanten zonder bijkomende kosten hun geld te laten opnemen indien zij dat wensen, en om een acceptatieplicht voor cash geld in de retail, horeca en dienstensector mogelijk te mak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35<text:tab/><text:page-number text:select-page="current"/></text:p>
      </style:footer>
    </style:master-page>
    <style:master-page xmlns:sdu-fn="http://schema.sdu.nl/2011/07/functions" style:name="Landscape" style:page-layout-name="landscape-margin-text">
      <style:footer>
        <text:p text:style-name="footer">Tweede Kamer, vergaderjaar 2023-2024, 36 41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Baudet over een plan om banken te dwingen cashgeld zonder bijkomende kosten in ontvangst te nemen en te laten opnemen</dc:title>
    <meta:user-defined meta:name="OVERHEIDop.ParlID/DC.identifier">kst-36410-35</meta:user-defined>
    <meta:user-defined meta:name="OVERHEIDop.ondernummer">35</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Baudet over een plan om banken te dwingen cashgeld zonder bijkomende kosten in ontvangst te nemen en te laten opnemen</meta:user-defined>
    <meta:user-defined meta:name="OVERHEIDop.indiener">T.H.P. Baudet</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het lid Baudet over een plan om banken te dwingen cashgeld zonder bijkomende kosten in ontvangst te nemen en te laten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