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34
      <text:tab/>MOTIE VAN HET LID BAUDET</text:h>
      <text:p text:style-name="ifm_p_ifm">Voorgesteld 21 september 2023</text:p>
      <text:p text:style-name="ifm_p_mt.3.76mm_ifm">De Kamer,</text:p>
      <text:p text:style-name="ifm_p_mt.3.76mm_ifm">gehoord de beraadslaging,</text:p>
      <text:p text:style-name="ifm_p_mt.3.76mm_ifm">overwegende dat onafhankelijke journalistieke controle op de macht van cruciaal belang is voor een vrije samenleving;</text:p>
      <text:p text:style-name="ifm_p_mt.3.76mm_ifm">overwegende dat daar onder meer bij hoort dat journalisten, al dan niet anonieme, klokkenluiders een podium mogen verschaffen, ook om eventuele misstanden in overheidskringen en machtsmisbruik aan de kaak te stellen;</text:p>
      <text:p text:style-name="ifm_p_mt.3.76mm_ifm">overwegende dat het niet past in een democratie dat de overheid journalisten die deze kritische geluiden wereldkundig maken vervolgens strafrechtelijk gaat vervolgen;</text:p>
      <text:p text:style-name="ifm_p_mt.3.76mm_ifm">constaterende dat het journalistieke platform Wikileaks in 2010 precies zulke controle op de macht tot stand bracht en diverse klokkenluiders en gelekte documenten, waaronder die van Chelsea Manning over oorlogsmisdaden van het Amerikaanse leger in Irak, voor een breder publiek ontsloot;</text:p>
      <text:p text:style-name="ifm_p_mt.3.76mm_ifm">constaterende dat de oprichter van Wikileaks, Julian Assange, nu al sinds 2012 echter gevangen zit en vervolgd wordt voor dit journalistieke werk;</text:p>
      <text:p text:style-name="ifm_p_mt.3.76mm_ifm">verzoekt de regering de mogelijkheden te onderzoeken om politiek asiel aan te bieden aan Julian Assange,</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34<text:tab/><text:page-number text:select-page="current"/></text:p>
      </style:footer>
    </style:master-page>
    <style:master-page xmlns:sdu-fn="http://schema.sdu.nl/2011/07/functions" style:name="Landscape" style:page-layout-name="landscape-margin-text">
      <style:footer>
        <text:p text:style-name="footer">Tweede Kamer, vergaderjaar 2023-2024, 36 41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Baudet over de mogelijkheden onderzoeken om politiek asiel aan te bieden aan Julian Assange</dc:title>
    <meta:user-defined meta:name="OVERHEIDop.ParlID/DC.identifier">kst-36410-34</meta:user-defined>
    <meta:user-defined meta:name="OVERHEIDop.ondernummer">34</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Baudet over de mogelijkheden onderzoeken om politiek asiel aan te bieden aan Julian Assange</meta:user-defined>
    <meta:user-defined meta:name="OVERHEIDop.indiener">T.H.P. Baudet</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Baudet over de mogelijkheden onderzoeken om politiek asiel aan te bieden aan Julian Assan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