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33
      <text:tab/>MOTIE VAN HET LID BAUDET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overwegende dat Nederland een lange traditie heeft van neutraliteit en het faciliteren van vredesonderhandelingen;</text:p>
      <text:p text:style-name="ifm_p_mt.3.76mm_ifm">overwegende dat zo spoedig mogelijk een einde moet worden gemaakt aan de zinloze oorlog in Oekraïne;</text:p>
      <text:p text:style-name="ifm_p_mt.3.76mm_ifm">roept de regering op om een voortrekkersrol te nemen in het opstarten van vredesonderhandelingen tussen de NAVO en Rusland om zo spoedig mogelijk een staakt-het-vuren te bereik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Baudet over een voortrekkersrol in het opstarten van vredesonderhandelingen tussen de NAVO en Rusland om zo spoedig mogelijk een staakt-het-vuren te bereiken</dc:title>
    <meta:user-defined meta:name="OVERHEIDop.ParlID/DC.identifier">kst-36410-33</meta:user-defined>
    <meta:user-defined meta:name="OVERHEIDop.ondernummer">33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een voortrekkersrol in het opstarten van vredesonderhandelingen tussen de NAVO en Rusland om zo spoedig mogelijk een staakt-het-vuren te bereiken</meta:user-defined>
    <meta:user-defined meta:name="OVERHEIDop.indiener">T.H.P. Baudet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Baudet over een voortrekkersrol in het opstarten van vredesonderhandelingen tussen de NAVO en Rusland om zo spoedig mogelijk een staakt-het-vuren te bere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