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30
      <text:tab/>MOTIE VAN DE LEDEN BIKKER EN OMTZIGT</text:h>
      <text:p text:style-name="ifm_p_ifm">Voorgesteld 21 september 2023</text:p>
      <text:p text:style-name="ifm_p_mt.3.76mm_ifm">De Kamer,</text:p>
      <text:p text:style-name="ifm_p_mt.3.76mm_ifm">gehoord de beraadslaging,</text:p>
      <text:p text:style-name="ifm_p_mt.3.76mm_ifm">constaterende dat private equity steeds meer grip krijgt op essentiële voorzieningen in de zorg, zoals jeugdzorg en bij huisartsenpraktijken, in de kinderopvang, de volkshuisvesting, maar ook bij – inmiddels voormalige – familiebedrijven;</text:p>
      <text:p text:style-name="ifm_p_mt.3.76mm_ifm">overwegende dat het doel van deze investeringen van participatiemaatschappijen primair is om een fors rendement voor henzelf te realiseren;</text:p>
      <text:p text:style-name="ifm_p_mt.3.76mm_ifm">overwegende dat de opkomst van private equity niet los is te zien van bestaande belastingvoordelen;</text:p>
      <text:p text:style-name="ifm_p_mt.3.76mm_ifm">overwegende dat uit onderzoek blijkt dat private equity in de zorg leidt tot hoge kosten en lagere kwaliteit;</text:p>
      <text:p text:style-name="ifm_p_mt.3.76mm_ifm">van mening dat met onderscheid over private equity moet worden gesproken, maar dat het wel een ontwikkeling is die veel kritischer en proactiever tegemoet dient te worden getreden;</text:p>
      <text:p text:style-name="ifm_p_mt.3.76mm_ifm">verzoekt de regering binnen een maand een breed samengestelde onafhankelijke en deskundige adviescommissie in te stellen die als taak heeft te adviseren welke strategie moet worden gevoerd om de toenemende rol van private equity in sectoren die grotendeels collectief worden bekostigd, maar ook bij (familie)bedrijven, fors terug te dringen, hoe (semi)publieke voorzieningen beter kunnen worden beschermd tegen private equity en hoe toezicht kan worden verbeterd,</text:p>
      <text:p text:style-name="ifm_p_mt.3.76mm_ifm">en gaat over tot de orde van de dag.</text:p>
      <text:p text:style-name="ifm_p_mt.3.76mm_ifm">Bikker</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30<text:tab/><text:page-number text:select-page="current"/></text:p>
      </style:footer>
    </style:master-page>
    <style:master-page xmlns:sdu-fn="http://schema.sdu.nl/2011/07/functions" style:name="Landscape" style:page-layout-name="landscape-margin-text">
      <style:footer>
        <text:p text:style-name="footer">Tweede Kamer, vergaderjaar 2023-2024, 36 41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Bikker en Omtzigt over een adviescommissie instellen die als taak heeft te adviseren welke strategie moet worden gevoerd om de toenemende rol van private equity in sectoren fors terug te dringen</dc:title>
    <meta:user-defined meta:name="OVERHEIDop.ParlID/DC.identifier">kst-36410-30</meta:user-defined>
    <meta:user-defined meta:name="OVERHEIDop.ondernummer">30</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de leden Bikker en Omtzigt over een adviescommissie instellen die als taak heeft te adviseren welke strategie moet worden gevoerd om de toenemende rol van private equity in sectoren fors terug te dringen</meta:user-defined>
    <meta:user-defined meta:name="OVERHEIDop.indiener">P.H. Omtzigt</meta:user-defined>
    <meta:user-defined meta:name="OVERHEIDop.indiener">M.H. Bikker</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de leden Bikker en Omtzigt over een adviescommissie instellen die als taak heeft te adviseren welke strategie moet worden gevoerd om de toenemende rol van private equity in sectoren fors terug te d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