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28
      <text:tab/>MOTIE VAN DE LEDEN BONTENBAL EN MARIJNISSEN</text:h>
      <text:p text:style-name="ifm_p_ifm">Voorgesteld 21 september 2023</text:p>
      <text:p text:style-name="ifm_p_mt.3.76mm_ifm">De Kamer,</text:p>
      <text:p text:style-name="ifm_p_mt.3.76mm_ifm">gehoord de beraadslaging,</text:p>
      <text:p text:style-name="ifm_p_mt.3.76mm_ifm">constaterende dat werknemers binnen een bedrijf voor de winst zorgen;</text:p>
      <text:p text:style-name="ifm_p_mt.3.76mm_ifm">overwegende dat bedrijven die de winst met hun werknemers delen productiever en innovatiever zijn, wat het bedrijf en de samenleving ten goede komt;</text:p>
      <text:p text:style-name="ifm_p_mt.3.76mm_ifm">verzoekt het demissionaire kabinet in samenwerking met vakbonden en bedrijven te onderzoeken welke fiscale of andersoortige obstakels winstdeling belemmeren en in dit onderzoek met manieren te komen om winstdeling te stimuleren;</text:p>
      <text:p text:style-name="ifm_p_mt.3.76mm_ifm">verzoekt het demissionaire kabinet daarnaast in samenwerking met vakbonden en bedrijven een plan op te stellen om het percentage bedrijven dat doet aan medewerkersparticipatie te verdubbelen en de Kamer hierover te informeren voor de begrotingsbehandelingen van 2025,</text:p>
      <text:p text:style-name="ifm_p_mt.3.76mm_ifm">en gaat over tot de orde van de dag.</text:p>
      <text:p text:style-name="ifm_p_mt.3.76mm_ifm">Bontenbal</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28<text:tab/><text:page-number text:select-page="current"/></text:p>
      </style:footer>
    </style:master-page>
    <style:master-page xmlns:sdu-fn="http://schema.sdu.nl/2011/07/functions" style:name="Landscape" style:page-layout-name="landscape-margin-text">
      <style:footer>
        <text:p text:style-name="footer">Tweede Kamer, vergaderjaar 2023-2024, 36 41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Bontenbal en Marijnissen over in samenwerking met vakbonden en bedrijven onderzoeken welke fiscale of andere obstakels winstdeling belemmeren</dc:title>
    <meta:user-defined meta:name="OVERHEIDop.ParlID/DC.identifier">kst-36410-28</meta:user-defined>
    <meta:user-defined meta:name="OVERHEIDop.ondernummer">28</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de leden Bontenbal en Marijnissen over in samenwerking met vakbonden en bedrijven onderzoeken welke fiscale of andere obstakels winstdeling belemmeren</meta:user-defined>
    <meta:user-defined meta:name="OVERHEIDop.indiener">L.M.C. Marijnissen</meta:user-defined>
    <meta:user-defined meta:name="OVERHEIDop.indiener">H. Bontenbal</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de leden Bontenbal en Marijnissen over in samenwerking met vakbonden en bedrijven onderzoeken welke fiscale of andere obstakels winstdeling belem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