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24
      <text:tab/>MOTIE VAN HET LID KLAVER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overwegende dat fossiele subsidies een rechtvaardige klimaattransitie tegenwerken;</text:p>
      <text:p text:style-name="ifm_p_mt.3.76mm_ifm">constaterende dat in EU-verband en in G20-verband is afgesproken fossiele subsidies te schrappen;</text:p>
      <text:p text:style-name="ifm_p_mt.3.76mm_ifm">constaterende dat in 2018 de motie-Van der Lee c.s. met brede steun is aangenomen waarin wordt voorgesteld om fiscale prikkels die de klimaatdoelen tegenwerken, af te bouwen;</text:p>
      <text:p text:style-name="ifm_p_mt.3.76mm_ifm">constaterende dat de regering in de laatste Miljoenennota fossiele subsidies in kaart heeft gebracht;</text:p>
      <text:p text:style-name="ifm_p_mt.3.76mm_ifm">overwegende dat voor bedrijven betrouwbaarheid en voorspelbaarheid belangrijk is;</text:p>
      <text:p text:style-name="ifm_p_mt.3.76mm_ifm">verzoekt de regering om de Klimaatwet aan te passen en zo een wettelijk afbouwpad van fossiele subsidies te verankeren in de Klimaatwet, inclusief een jaarlijkse rapportage,</text:p>
      <text:p text:style-name="ifm_p_mt.3.76mm_ifm">en gaat over tot de orde van de dag.</text:p>
      <text:p text:style-name="ifm_p_mt.3.76mm_ifm">Klaver</text:p>
      <text:p text:style-name="ifm_p_ifm">Paternott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Klaver c.s. over een wettelijk afbouwpad van fossiele subsidies in de Klimaatwet verankeren</dc:title>
    <meta:user-defined meta:name="OVERHEIDop.ParlID/DC.identifier">kst-36410-24</meta:user-defined>
    <meta:user-defined meta:name="OVERHEIDop.ondernummer">24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laver c.s. over een wettelijk afbouwpad van fossiele subsidies in de Klimaatwet verankeren</meta:user-defined>
    <meta:user-defined meta:name="OVERHEIDop.indiener">E. Ouwehand</meta:user-defined>
    <meta:user-defined meta:name="OVERHEIDop.indiener">J.M. Paternotte</meta:user-defined>
    <meta:user-defined meta:name="OVERHEIDop.indiener">J.F. Klaver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Klaver c.s. over een wettelijk afbouwpad van fossiele subsidies in de Klimaatwet veran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