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21
      <text:tab/>MOTIE VAN HET LID MARIJNISSEN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overwegende dat de hersteloperatie inmiddels 7,1 miljard euro kost, er circa 2.300 medewerkers betrokken zijn en herstel nog jaren gaat duren;</text:p>
      <text:p text:style-name="ifm_p_mt.3.76mm_ifm">overwegende dat voor een deel van de ouders het standaardproces werkt, echter voor een deel van de ouders meer maatwerk nodig is;</text:p>
      <text:p text:style-name="ifm_p_mt.3.76mm_ifm">constaterende dat het inbouwen van maatwerk een stap is die tot nu toe onvoldoende wordt gezet;</text:p>
      <text:p text:style-name="ifm_p_mt.3.76mm_ifm">constaterende dat ook de inspecteur belastingen en toeslagen na onderzoek van mening is dat meer maatwerk in het proces noodzakelijk is;</text:p>
      <text:p text:style-name="ifm_p_mt.3.76mm_ifm">verzoekt de regering ouders na de lichte toets de keuze voor maatwerk aan te bieden en dit proces mogelijk te maken binnen de hersteloperatie,</text:p>
      <text:p text:style-name="ifm_p_mt.3.76mm_ifm">en gaat over tot de orde van de dag.</text:p>
      <text:p text:style-name="ifm_p_mt.3.76mm_ifm">Marijnissen</text:p>
      <text:p text:style-name="ifm_p_ifm">Bontenbal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Marijnissen c.s. over ouders na de lichte toets de keuze voor maatwerk aanbieden en dit proces mogelijk maken binnen de hersteloperatie kinderopvang</dc:title>
    <meta:user-defined meta:name="OVERHEIDop.ParlID/DC.identifier">kst-36410-21</meta:user-defined>
    <meta:user-defined meta:name="OVERHEIDop.ondernummer">21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c.s. over ouders na de lichte toets de keuze voor maatwerk aanbieden en dit proces mogelijk maken binnen de hersteloperatie kinderopvang</meta:user-defined>
    <meta:user-defined meta:name="OVERHEIDop.indiener">P.H. Omtzigt</meta:user-defined>
    <meta:user-defined meta:name="OVERHEIDop.indiener">H. Bontenbal</meta:user-defined>
    <meta:user-defined meta:name="OVERHEIDop.indiener">L.M.C. Marijnissen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Marijnissen c.s. over ouders na de lichte toets de keuze voor maatwerk aanbieden en dit proces mogelijk maken binnen de hersteloperatie kinder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