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20
      <text:tab/>MOTIE VAN HET LID MARIJNISSEN</text:h>
      <text:p text:style-name="ifm_p_ifm">Voorgesteld 21 september 2023</text:p>
      <text:p text:style-name="ifm_p_mt.3.76mm_ifm">De Kamer,</text:p>
      <text:p text:style-name="ifm_p_mt.3.76mm_ifm">gehoord de beraadslaging,</text:p>
      <text:p text:style-name="ifm_p_mt.3.76mm_ifm">constaterende dat een Kamerlid € 124.000 verdient per jaar exclusief onkostenvergoedingen;</text:p>
      <text:p text:style-name="ifm_p_mt.3.76mm_ifm">constaterende dat er dit jaar 200.000 kinderen in armoede leven;</text:p>
      <text:p text:style-name="ifm_p_mt.3.76mm_ifm">spreekt uit dat de salarissen van Tweede Kamerleden met 30% verlaagd worden zodat dit geld gebruikt kan worden om dit jaar kinderen in armoede met de feestdagen een cadeau te geven,</text:p>
      <text:p text:style-name="ifm_p_mt.3.76mm_ifm">en gaat over tot de orde van de dag.</text:p>
      <text:p text:style-name="ifm_p_mt.3.76mm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20<text:tab/><text:page-number text:select-page="current"/></text:p>
      </style:footer>
    </style:master-page>
    <style:master-page xmlns:sdu-fn="http://schema.sdu.nl/2011/07/functions" style:name="Landscape" style:page-layout-name="landscape-margin-text">
      <style:footer>
        <text:p text:style-name="footer">Tweede Kamer, vergaderjaar 2023-2024, 36 41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Marijnissen over uitspreken dat de salarissen van Tweede Kamerleden met 30 procent verlaagd worden en dit geld gebruiken om kinderen in armoede met de feestdagen een cadeau te geven</dc:title>
    <meta:user-defined meta:name="OVERHEIDop.ParlID/DC.identifier">kst-36410-20</meta:user-defined>
    <meta:user-defined meta:name="OVERHEIDop.ondernummer">20</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Marijnissen over uitspreken dat de salarissen van Tweede Kamerleden met 30 procent verlaagd worden en dit geld gebruiken om kinderen in armoede met de feestdagen een cadeau te geven</meta:user-defined>
    <meta:user-defined meta:name="OVERHEIDop.indiener">L.M.C. Marijnissen</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Marijnissen over uitspreken dat de salarissen van Tweede Kamerleden met 30 procent verlaagd worden en dit geld gebruiken om kinderen in armoede met de feestdagen een cadeau te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