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6
      <text:tab/>MOTIE VAN DE LEDEN MARIJNISSEN EN BONTENBAL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an mening dat behoud van regionale ziekenhuizen belangrijk is voor het leveren van basiszorg en reguliere acute zorg;</text:p>
      <text:p text:style-name="ifm_p_mt.3.76mm_ifm">overwegende dat de huidige financiering van betaling per behandeling perverse prikkels heeft welke leidt tot financiële druk op regionale ziekenhuizen;</text:p>
      <text:p text:style-name="ifm_p_mt.3.76mm_ifm">verzoekt het demissionaire kabinet stappen te zetten om ziekenhuizen meer te financieren op basis van zorgbehoefte, zoals populatiebekostiging;</text:p>
      <text:p text:style-name="ifm_p_mt.3.76mm_ifm">verzoekt het demissionaire kabinet daarnaast stappen te zetten om de spoedeisende zorg meer te financieren op basis van beschikbaarheid,</text:p>
      <text:p text:style-name="ifm_p_mt.3.76mm_ifm">en gaat over tot de orde van de dag.</text:p>
      <text:p text:style-name="ifm_p_mt.3.76mm_ifm">Marijnissen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Marijnissen en Bontenbal over ziekenhuizen meer financieren op basis van zorgbehoefte</dc:title>
    <meta:user-defined meta:name="OVERHEIDop.ParlID/DC.identifier">kst-36410-16</meta:user-defined>
    <meta:user-defined meta:name="OVERHEIDop.ondernummer">16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ijnissen en Bontenbal over ziekenhuizen meer financieren op basis van zorgbehoefte</meta:user-defined>
    <meta:user-defined meta:name="OVERHEIDop.indiener">H. Bontenbal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de leden Marijnissen en Bontenbal over ziekenhuizen meer financieren op basis van zorgbehoef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