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3
      <text:tab/>MOTIE VAN HET LID WILDERS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Minister-President de Koning te vragen af te zien van zijn salarisverhoging van € 55.000 per 2024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de Koning vragen af te zien van zijn salarisverhoging van € 55.000 per 2024</dc:title>
    <meta:user-defined meta:name="OVERHEIDop.ParlID/DC.identifier">kst-36410-13</meta:user-defined>
    <meta:user-defined meta:name="OVERHEIDop.ondernummer">13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de Koning vragen af te zien van zijn salarisverhoging van € 55.000 per 2024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over de Koning vragen af te zien van zijn salarisverhoging van € 55.000 p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