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8-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16<text:tab/>LIJST VAN CONTROVERSIËLE ONDERWERPEN ZOALS VASTGESTELD DOOR DE KAMER OP 12 SEPTEMBER 2023</text:h>
      <text:p text:style-name="ifm_p_ifm">Ontvangen 13 september 2023</text:p>
      <text:p text:style-name="ifm_p_mt.3.76mm_ifm">De (verdere) behandeling van de volgende wetsvoorstellen en/of beleidsdocumenten wordt aangehouden.</text:p>
      <text:h text:style-name="ifm_p_font.bold_mt.5.08mm_page.keep-with-next_ifm" text:outline-level="2">A.<text:s/>Binnenlandse Zaken</text:h>
      <text:h text:style-name="ifm_p_font.bold_mt.4.23mm_page.keep-with-next_ifm" text:outline-level="2">Wetsvoorstellen</text:h>
      <text:p text:style-name="ifm_p_mt.3.76mm_ifm">1. 36374-(R2187)</text:p>
      <text:p text:style-name="ifm_p_ifm">Verklaring dat er grond bestaat een voorstel in overweging te nemen tot verandering van de Grondwet, strekkende tot invoering van de bevoegdheid van de Eerste Kamer om voorstellen van wet te wijzigen en terug te zenden aan de Tweede Kamer</text:p>
      <text:h text:style-name="ifm_p_font.bold_mt.3.76mm_page.keep-with-next_ifm" text:outline-level="2">Overig</text:h>
      <text:p text:style-name="ifm_p_mt.3.76mm_ifm">1. 36200-B-17</text:p>
      <text:p text:style-name="ifm_p_ifm">Brief regering d.d. 31-05-2023 – Minister van Binnenlandse Zaken en Koninkrijksrelaties, H.G.J. Bruins Slot</text:p>
      <text:p text:style-name="ifm_p_ifm">Meicirculaire 2023 gemeentefonds en provinciefonds</text:p>
      <text:p text:style-name="ifm_p_mt.3.76mm_ifm">2. 36200-B-16</text:p>
      <text:p text:style-name="ifm_p_ifm">Brief regering d.d. 17-05-2023 – Minister van Binnenlandse Zaken en Koninkrijksrelaties, H.G.J. Bruins Slot</text:p>
      <text:p text:style-name="ifm_p_ifm">Onderhoudsrapport Specifieke Uitkeringen (OSU) 2022</text:p>
      <text:p text:style-name="ifm_p_mt.3.76mm_ifm">3. 36200-VII-161</text:p>
      <text:p text:style-name="ifm_p_ifm">Brief regering d.d. 12-04-2023 – Minister van Binnenlandse Zaken en Koninkrijksrelaties, H.G.J. Bruins Slot</text:p>
      <text:p text:style-name="ifm_p_ifm">Invulling motie van de leden Inge van Dijk en Van der Graaf over een</text:p>
      <text:p text:style-name="ifm_p_ifm">onderzoek naar de wenselijkheid van een nood- of solidariteitsfonds voor</text:p>
      <text:p text:style-name="ifm_p_ifm">financiering van decentrale overheden (Kamerstuk 35925-VII-160)</text:p>
      <text:p text:style-name="ifm_p_mt.3.76mm_ifm">4. 36200-VII-160</text:p>
      <text:p text:style-name="ifm_p_ifm">Brief regering d.d. 07-04-2023 – Minister van Binnenlandse Zaken en Koninkrijksrelaties, H.G.J. Bruins Slot</text:p>
      <text:p text:style-name="ifm_p_ifm">Reactie op verzoek commissie over de stand van zaken nieuwe</text:p>
      <text:p text:style-name="ifm_p_ifm">Financieringssystematiek</text:p>
      <text:p text:style-name="ifm_p_mt.3.76mm_ifm">5. 24515-676</text:p>
      <text:p text:style-name="ifm_p_ifm">Brief regering d.d. 02-02-2023 – Minister van Binnenlandse Zaken en Koninkrijksrelaties, H.G.J. Bruins Slot</text:p>
      <text:p text:style-name="ifm_p_ifm">Antwoorden op vragen over de reactie op motie Peters en Bruins (Kamerstuk 24515-590) en moties Krol over vermogensnorm bij kwijtschelding van lokale belastingen (Kamerstuk 35300-VII-34 en Kamerstuk 24515-524) (Kamerstuk 24515-605)</text:p>
      <text:p text:style-name="ifm_p_mt.3.76mm_ifm">6. 36200-B-15</text:p>
      <text:p text:style-name="ifm_p_ifm">Brief regering d.d. 13-01-2023 – Minister van Binnenlandse Zaken en Koninkrijksrelaties, H.G.J. Bruins Slot</text:p>
      <text:p text:style-name="ifm_p_ifm">Antwoorden op vragen commissie inzake vervolg Contourennota en Integraal Overzicht Financiën Gemeenten (Kamerstuk 36200-B-10)</text:p>
      <text:p text:style-name="ifm_p_mt.3.76mm_ifm">7. 36200-B-14</text:p>
      <text:p text:style-name="ifm_p_ifm">Brief regering d.d. 21-12-2022 – Minister van Binnenlandse Zaken en Koninkrijksrelaties, H.G.J. Bruins Slot</text:p>
      <text:p text:style-name="ifm_p_ifm">Decembercirculaire 2022 gemeentefonds en provinciefonds</text:p>
      <text:p text:style-name="ifm_p_mt.3.76mm_ifm">8. 36200-B-4</text:p>
      <text:p text:style-name="ifm_p_ifm">Brief regering d.d. 21-09-2022 – Minister van Binnenlandse Zaken en Koninkrijksrelaties, H.G.J. Bruins Slot</text:p>
      <text:p text:style-name="ifm_p_ifm">Septembercirculaires 2022 gemeentefonds en provinciefonds</text:p>
      <text:p text:style-name="ifm_p_mt.3.76mm_ifm">9. [Vervallen n.a.v. stemmingen d.d. 12 september 2023]</text:p>
      <text:p text:style-name="ifm_p_mt.3.76mm_ifm">10. 35925-B-23</text:p>
      <text:p text:style-name="ifm_p_ifm">Brief regering d.d. 01-06-2022 – Minister van Binnenlandse Zaken en Koninkrijksrelaties, H.G.J. Bruins Slot</text:p>
      <text:p text:style-name="ifm_p_ifm">Meicirculaires 2022 gemeentefonds en provinciefonds</text:p>
      <text:p text:style-name="ifm_p_mt.3.76mm_ifm">11. 32140-108</text:p>
      <text:p text:style-name="ifm_p_ifm">Brief regering d.d. 30-05-2022 – Minister van Binnenlandse Zaken en Koninkrijksrelaties, H.G.J. Bruins Slot</text:p>
      <text:p text:style-name="ifm_p_ifm">Resultaten overleg gemeenten over mogelijkheden tariefverlagingen</text:p>
      <text:p text:style-name="ifm_p_ifm">Onroerendezaakbelasting</text:p>
      <text:p text:style-name="ifm_p_mt.3.76mm_ifm">12. 35925-B-22</text:p>
      <text:p text:style-name="ifm_p_ifm">Brief regering d.d. 17-05-2022 – Minister van Binnenlandse Zaken en Koninkrijksrelaties, H.G.J. Bruins Slot</text:p>
      <text:p text:style-name="ifm_p_ifm">Onderhoudsrapport Specifieke Uitkeringen (OSU) 2021</text:p>
      <text:p text:style-name="ifm_p_mt.3.76mm_ifm">13. 35925-B-21</text:p>
      <text:p text:style-name="ifm_p_ifm">Brief regering d.d. 06-04-2022 – Minister van Binnenlandse Zaken en Koninkrijksrelaties, H.G.J. Bruins Slot</text:p>
      <text:p text:style-name="ifm_p_ifm">Invoering van de nieuwe verdeling van het gemeentefonds</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mt.3.76mm_ifm">1. 36027-(R2160)</text:p>
      <text:p text:style-name="ifm_p_ifm">Goedkeuring van het op 2 december 2004 te New York tot stand gekomen Verdrag van de Verenigde Naties inzake de immuniteit van rechtsmacht van staten en hun eigendomme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E.<text:s/>Digital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F.<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Economische Zaken en Klimaat</text:h>
      <text:h text:style-name="ifm_p_font.bold_mt.4.23mm_page.keep-with-next_ifm" text:outline-level="2">Wetsvoorstellen</text:h>
      <text:p text:style-name="ifm_p_mt.3.76mm_ifm">1. 35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h text:style-name="ifm_p_font.bold_mt.3.76mm_page.keep-with-next_ifm" text:outline-level="2">Overig</text:h>
      <text:p text:style-name="ifm_p_mt.3.76mm_ifm">1. 35423-8</text:p>
      <text:p text:style-name="ifm_p_ifm">Brief regering d.d. 12-07-2023 – Minister van Economische Zaken en Klimaat, M.A.M. Adriaansens</text:p>
      <text:p text:style-name="ifm_p_ifm">Voornemen tot het indienen van een nota van wijziging bij het wetsvoorstel tot wijziging van de Postwet 2009 (Kamerstuk 35423)</text:p>
      <text:h text:style-name="ifm_p_font.bold_mt.5.08mm_page.keep-with-next_ifm" text:outline-level="2">H.<text:s/>Financiën</text:h>
      <text:h text:style-name="ifm_p_font.bold_mt.4.23mm_page.keep-with-next_ifm" text:outline-level="2">Wetsvoorstellen</text:h>
      <text:p text:style-name="ifm_p_mt.3.76mm_ifm">1. 36228</text:p>
      <text:p text:style-name="ifm_p_ifm">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p>
      <text:h text:style-name="ifm_p_font.bold_mt.3.76mm_page.keep-with-next_ifm" text:outline-level="2">Overig</text:h>
      <text:p text:style-name="ifm_p_mt.3.76mm_ifm">1. 31477-90</text:p>
      <text:p text:style-name="ifm_p_ifm">Brief regering d.d. 17-05-2023 – Minister van Financiën, S.A.M. Kaag</text:p>
      <text:p text:style-name="ifm_p_ifm">Voortgang beleidsagenda aanpak witwassen</text:p>
      <text:p text:style-name="ifm_p_mt.3.76mm_ifm">2. 32813-648</text:p>
      <text:p text:style-name="ifm_p_ifm">Brief regering d.d. 17-12-2020 – Staatssecretaris van Financiën, J.A. Vijlbrief</text:p>
      <text:p text:style-name="ifm_p_ifm">Eindrapportages onderzoek betalen naar gebruik</text:p>
      <text:p text:style-name="ifm_p_mt.3.76mm_ifm">3. 32813-650</text:p>
      <text:p text:style-name="ifm_p_ifm">Brief regering d.d. 17-12-2020 – Staatssecretaris van Financiën, J.A. Vijlbrief</text:p>
      <text:p text:style-name="ifm_p_ifm">MKBA betalen naar gebruik</text:p>
      <text:p text:style-name="ifm_p_mt.3.76mm_ifm">4. 32813-1081</text:p>
      <text:p text:style-name="ifm_p_ifm">Brief regering d.d. 01-07-2022 – Staatssecretaris van Financiën, M.L.A. van Rij</text:p>
      <text:p text:style-name="ifm_p_ifm">Hoofdlijnen Betalen naar Gebruik</text:p>
      <text:p text:style-name="ifm_p_mt.3.76mm_ifm">5. 32800-74</text:p>
      <text:p text:style-name="ifm_p_ifm">Brief regering d.d. 09-04-2021 – Staatssecretaris van Financiën, J.A. Vijlbrief</text:p>
      <text:p text:style-name="ifm_p_ifm">Toezegging gedaan tijdens het algemeen overleg Autobelastingen van 4 november 2020, over de Keuzewijzer Autobelastingen</text:p>
      <text:p text:style-name="ifm_p_mt.3.76mm_ifm">6. 32800-79</text:p>
      <text:p text:style-name="ifm_p_ifm">Brief regering d.d. 17-11-2022 – Staatssecretaris van Financiën, M.L.A. van Rij</text:p>
      <text:p text:style-name="ifm_p_ifm">Onderzoek naar effecten van hoofdvarianten betalen naar gebruik in de autobelastingen</text:p>
      <text:p text:style-name="ifm_p_mt.3.76mm_ifm">7. 31305-382</text:p>
      <text:p text:style-name="ifm_p_ifm">Brief regering d.d. 19-01-2023 – Staatssecretaris van Financiën, M.L.A. van Rij</text:p>
      <text:p text:style-name="ifm_p_ifm">Onderzoek naar oplossingsrichtingen kilometerregistratie Betalen naar Gebruik en burgerpeiling</text:p>
      <text:p text:style-name="ifm_p_mt.3.76mm_ifm">8. 31305-409</text:p>
      <text:p text:style-name="ifm_p_ifm">Brief regering d.d. 26-06-2023 – Staatssecretaris van Financiën, M.L.A. van Rij</text:p>
      <text:p text:style-name="ifm_p_ifm">Aanvullende onderzoeksrapporten Betalen naar Gebruik</text:p>
      <text:h text:style-name="ifm_p_font.bold_mt.5.08mm_page.keep-with-next_ifm" text:outline-level="2">I.<text:s/>Infrastructuur en Waterstaat</text:h>
      <text:h text:style-name="ifm_p_font.bold_mt.4.23mm_page.keep-with-next_ifm" text:outline-level="2">Wetsvoorstellen</text:h>
      <text:p text:style-name="ifm_p_mt.3.76mm_ifm">1. 35396</text:p>
      <text:p text:style-name="ifm_p_ifm">Wijziging van de Spoorwegwet en enige andere wetten in verband met de omvorming van ProRail van een besloten vennootschap tot een publiekrechtelijk zelfstandig bestuursorgaan (Wet publiekrechtelijke omvorming ProRail)</text:p>
      <text:h text:style-name="ifm_p_font.bold_mt.3.76mm_page.keep-with-next_ifm" text:outline-level="2">Overig</text:h>
      <text:p text:style-name="ifm_p_mt.3.76mm_ifm">1. 31936-535</text:p>
      <text:p text:style-name="ifm_p_ifm">Brief regering d.d. 14-12-2018 – Minister van Infrastructuur en Waterstaat, C. van Nieuwenhuizen Wijbenga</text:p>
      <text:p text:style-name="ifm_p_ifm">Ontwerpbesluit tot wijziging Luchthavenbesluit Lelystad</text:p>
      <text:p text:style-name="ifm_p_mt.3.76mm_ifm">2. 31936-1094</text:p>
      <text:p text:style-name="ifm_p_ifm">Brief regering d.d. 28-08-2023 – Minister van Infrastructuur en Waterstaat, M.G.J. Harbers</text:p>
      <text:p text:style-name="ifm_p_ifm">Voortgang Lelystad Airport</text:p>
      <text:p text:style-name="ifm_p_mt.3.76mm_ifm">3. 31305-402</text:p>
      <text:p text:style-name="ifm_p_ifm">Brief regering d.d. 11-04-2023 – Staatssecretaris van Infrastructuur en Waterstaat, V.L.W.A. Heijnen</text:p>
      <text:p text:style-name="ifm_p_ifm">Invulling aan de motie van de leden Bontenbal en Van Ginneken over verschillende scenario’s voor de stimulering van duurzame mobiliteit na 2025 voorleggen aan de Kamer (Kamerstuk 31305-350)</text:p>
      <text:p text:style-name="ifm_p_mt.3.76mm_ifm">4. 35396-18</text:p>
      <text:p text:style-name="ifm_p_ifm">Brief regering d.d. 14-07-2023 – Staatssecretaris van Infrastructuur en Waterstaat, V.L.W.A. Heijnen</text:p>
      <text:p text:style-name="ifm_p_ifm">Alternatief voor publiekrechtelijke omvorming ProRail</text:p>
      <text:p text:style-name="ifm_p_mt.3.76mm_ifm">5. 31305-410</text:p>
      <text:p text:style-name="ifm_p_ifm">Brief regering d.d. 14-07-2023 – Minister van Infrastructuur en Waterstaat, M.G.J. Harbers</text:p>
      <text:p text:style-name="ifm_p_ifm">Verzorgingsplaatsen van de toekomst</text:p>
      <text:p text:style-name="ifm_p_mt.3.76mm_ifm">6. 29383-405</text:p>
      <text:p text:style-name="ifm_p_ifm">Brief regering d.d. 07-07-2023 – Staatssecretaris van Infrastructuur en Waterstaat, V.L.W.A. Heijnen</text:p>
      <text:p text:style-name="ifm_p_ifm">Geurhinder en veehouderij; uitgangspunten aanpassing geurregelgeving</text:p>
      <text:p text:style-name="ifm_p_mt.3.76mm_ifm">7. 31305-408</text:p>
      <text:p text:style-name="ifm_p_ifm">Brief regering d.d. 26-06-2023 – Minister van Infrastructuur en Waterstaat, M.G.J. Harbers</text:p>
      <text:p text:style-name="ifm_p_ifm">Verkenning van de gevolgen van Betalen naar Gebruik voor autoreizen naar het buitenland</text:p>
      <text:p text:style-name="ifm_p_mt.3.76mm_ifm">8. 31936-1086</text:p>
      <text:p text:style-name="ifm_p_ifm">Brief regering d.d. 21-06-2023 – Minister voor Natuur en Stikstof, Ch. van der Wal-Zeggelink</text:p>
      <text:p text:style-name="ifm_p_ifm">Reactie op de motie van het lid Kröger c.s. over geen natuurvergunning voor Schiphol of Lelystad Airport voordat gegarandeerd is dat de luchtvaart op een eerlijke wijze bijdraagt aan het oplossen van het stikstofprobleem (Kamerstuk 31936-1034)</text:p>
      <text:p text:style-name="ifm_p_mt.3.76mm_ifm">9. 31936-1092</text:p>
      <text:p text:style-name="ifm_p_ifm">Brief regering d.d. 22-06-2023 – Minister van Infrastructuur en Waterstaat, M.G.J. Harbers</text:p>
      <text:p text:style-name="ifm_p_ifm">Elfde voortgangsbrief over het programma Luchtruimherziening</text:p>
      <text:h text:style-name="ifm_p_font.bold_mt.5.08mm_page.keep-with-next_ifm" text:outline-level="2">J.<text:s/>Justitie en Veiligheid</text:h>
      <text:h text:style-name="ifm_p_font.bold_mt.4.23mm_page.keep-with-next_ifm" text:outline-level="2">Wetsvoorstellen</text:h>
      <text:p text:style-name="ifm_p_mt.3.76mm_ifm">1. 35825</text:p>
      <text:p text:style-name="ifm_p_ifm">Wijziging van Boek 1 van het Burgerlijk Wetboek in verband met het veranderen van de voorwaarden voor wijziging van de vermelding van het geslacht in de akte van geboorte</text:p>
      <text:h text:style-name="ifm_p_font.bold_mt.3.76mm_page.keep-with-next_ifm" text:outline-level="2">Overig</text:h>
      <text:p text:style-name="ifm_p_mt.3.76mm_ifm">1. 35825-5</text:p>
      <text:p text:style-name="ifm_p_ifm">Brief regering d.d. 05-07-2021 – Minister voor Rechtsbescherming, S. Dekker</text:p>
      <text:p text:style-name="ifm_p_ifm">Impactanalyse Wijziging Transgenderwet Vereniging Nederlandse Gemeenten</text:p>
      <text:p text:style-name="ifm_p_mt.3.76mm_ifm">2. 35825-19</text:p>
      <text:p text:style-name="ifm_p_ifm">Brief regering d.d. 07-07-2023 – Minister voor Rechtsbescherming, F.M. Weerwind</text:p>
      <text:p text:style-name="ifm_p_ifm">Inventarisatie geslachtsregistratie X</text:p>
      <text:p text:style-name="ifm_p_mt.3.76mm_ifm">3. 19637-3062</text:p>
      <text:p text:style-name="ifm_p_ifm">Brief regering d.d. 23-01-2023 – Staatssecretaris van Justitie en Veiligheid, E. van der Burg</text:p>
      <text:p text:style-name="ifm_p_ifm">Reactie op het verzoek van het lid Markuszower, gedaan bij de Regeling van Werkzaamheden van 17 januari 2023, over de stand van zaken inzake de aanscherping van het asielbeleid</text:p>
      <text:h text:style-name="ifm_p_font.bold_mt.5.08mm_page.keep-with-next_ifm" text:outline-level="2">K.<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L.<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M.<text:s/>Onderwijs Cultuur en Wetenschap</text:h>
      <text:h text:style-name="ifm_p_font.bold_mt.4.23mm_page.keep-with-next_ifm" text:outline-level="2">Wetsvoorstellen</text:h>
      <text:p text:style-name="ifm_p_mt.3.76mm_ifm">1. [Vervallen n.a.v. stemmingen d.d. 12 september 2023]</text:p>
      <text:h text:style-name="ifm_p_font.bold_mt.3.76mm_page.keep-with-next_ifm" text:outline-level="2">Overig</text:h>
      <text:p text:style-name="ifm_p_mt.3.76mm_ifm">1. [Vervallen n.a.v. stemmingen d.d. 12 september 2023]</text:p>
      <text:p text:style-name="ifm_p_mt.3.76mm_ifm">2. [Vervallen n.a.v. stemmingen d.d. 12 september 2023]</text:p>
      <text:p text:style-name="ifm_p_mt.3.76mm_ifm">3. 2023Z09453</text:p>
      <text:p text:style-name="ifm_p_ifm">Brief regering d.d. 26-05-2023 – Minister voor Primair en Voortgezet Onderwijs, A.D. Wiersma</text:p>
      <text:p text:style-name="ifm_p_ifm">Nazending beslisnota's bij de Kamerbrief over de voortgang van de beleidsagenda informeel onderwijs</text:p>
      <text:h text:style-name="ifm_p_font.bold_mt.5.08mm_page.keep-with-next_ifm" text:outline-level="2">N.<text:s/>Sociale Zaken en Werkgelegenheid</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9544-1213</text:p>
      <text:p text:style-name="ifm_p_ifm">Brief regering d.d. 14-07-2023 – Minister van Sociale Zaken en Werkgelegenheid, C.E.G. van Gennip</text:p>
      <text:p text:style-name="ifm_p_ifm">Kabinetsreactie onderzoek Regioplan «Belemmeringen asielzoekers bij het toetreden tot de arbeidsmarkt»</text:p>
      <text:p text:style-name="ifm_p_mt.3.76mm_ifm">2. 32824-384</text:p>
      <text:p text:style-name="ifm_p_ifm">Brief regering d.d. 12-04-2023 – Minister van Sociale Zaken en Werkgelegenheid, C.E.G. van Gennip</text:p>
      <text:p text:style-name="ifm_p_ifm">Rapport van Regioplan «Belemmeringen asielzoekers bij het toetreden tot de arbeidsmarkt»</text:p>
      <text:p text:style-name="ifm_p_mt.3.76mm_ifm">3. 32824-388</text:p>
      <text:p text:style-name="ifm_p_ifm">Brief regering d.d. 28-06-2023 – Minister van Sociale Zaken en Werkgelegenheid, C.E.G. van Gennip</text:p>
      <text:p text:style-name="ifm_p_ifm">Antwoorden op vragen commissie over het rapport van Regioplan «Belemmeringen asielzoekers bij het toetreden tot de arbeidsmarkt»</text:p>
      <text:h text:style-name="ifm_p_font.bold_mt.5.08mm_page.keep-with-next_ifm" text:outline-level="2">O.<text:s/>Volksgezondheid Welzijn en Sport</text:h>
      <text:h text:style-name="ifm_p_font.bold_mt.4.23mm_page.keep-with-next_ifm" text:outline-level="2">Wetsvoorstellen</text:h>
      <text:p text:style-name="ifm_p_mt.3.76mm_ifm">1. 35384</text:p>
      <text:p text:style-name="ifm_p_ifm">Wijziging van de Wet op het bevolkingsonderzoek in verband met actuele ontwikkelingen op het terrein van preventief gezondheidsonderzoek</text:p>
      <text:p text:style-name="ifm_p_mt.3.76mm_ifm">2. 36295</text:p>
      <text:p text:style-name="ifm_p_ifm">Wijziging van de Wet maatschappelijke ondersteuning 2015 en enkele andere wetten met het oog op een integrale en gecoördineerde aanpak bij meervoudige problematiek en de daarvoor benodigde gegevensverwerking (Wet aanpak meervoudige problematiek sociaal domein)</text:p>
      <text:p text:style-name="ifm_p_mt.3.76mm_ifm">3. 36288</text:p>
      <text:p text:style-name="ifm_p_ifm">Wijziging van de Wet maatschappelijke ondersteuning 2015 in verband met de invoering van het woonplaatsbeginsel voor beschermd wonen</text:p>
      <text:h text:style-name="ifm_p_font.bold_mt.3.76mm_page.keep-with-next_ifm" text:outline-level="2">Overig</text:h>
      <text:p text:style-name="ifm_p_mt.3.76mm_ifm">1. 29389-118</text:p>
      <text:p text:style-name="ifm_p_ifm">Brief regering d.d. 03-07-2023 – Minister voor Langdurige Zorg en Sport, C. Helder</text:p>
      <text:p text:style-name="ifm_p_ifm">IBO-rapport ouderenzorg</text:p>
      <text:p text:style-name="ifm_p_mt.3.76mm_ifm">2. 34104-360</text:p>
      <text:p text:style-name="ifm_p_ifm">Brief regering d.d. 07-07-2022 – Minister voor Langdurige Zorg en Sport, C. Helder</text:p>
      <text:p text:style-name="ifm_p_ifm">Voorlopige Kaderbrief Wlz 2023</text:p>
      <text:p text:style-name="ifm_p_mt.3.76mm_ifm">3. 34104-363</text:p>
      <text:p text:style-name="ifm_p_ifm">Brief regering d.d. 29-09-2022 – Minister voor Langdurige Zorg en Sport, C. Helder</text:p>
      <text:p text:style-name="ifm_p_ifm">Definitieve kaderbrief Wet langdurige zorg (Wlz) 2023</text:p>
      <text:p text:style-name="ifm_p_mt.3.76mm_ifm">4. 34104-390</text:p>
      <text:p text:style-name="ifm_p_ifm">Brief regering d.d. 22-06-2023 – Minister voor Langdurige Zorg en Sport, C. Helder</text:p>
      <text:p text:style-name="ifm_p_ifm">Voorlopige Kaderbrief Wlz 2023–2028</text:p>
      <text:p text:style-name="ifm_p_mt.3.76mm_ifm">5. 29247-395</text:p>
      <text:p text:style-name="ifm_p_ifm">Brief regering d.d. 16-06-2023 – Minister van Volksgezondheid, Welzijn en Sport, E.J. Kuipers</text:p>
      <text:p text:style-name="ifm_p_ifm">Reactie op verzoek commissie over de voornemens inzake de 45-minutennorm</text:p>
      <text:p text:style-name="ifm_p_mt.3.76mm_ifm">6. 35954-10</text:p>
      <text:p text:style-name="ifm_p_ifm">Brief regering d.d. 26-06-2023 – Minister van Volksgezondheid, Welzijn en Sport, E.J. Kuipers</text:p>
      <text:p text:style-name="ifm_p_ifm">Voortgang verkenning motie Sneller over onderzoeken hoe de verkoop en het bezit van nieuwe risicovolle middelen sneller en doelmatiger gereguleerd kunnen worden (Kamerstuk 35954-7)</text:p>
      <text:p text:style-name="ifm_p_mt.3.76mm_ifm">7. 30486-31</text:p>
      <text:p text:style-name="ifm_p_ifm">Brief regering d.d. 20-06-2023 – Minister van Volksgezondheid, Welzijn en Sport, E.J. Kuipers</text:p>
      <text:p text:style-name="ifm_p_ifm">Reactie op het onderzoeksrapport «Zorgvuldigheid in de omgang met leeftijdsgrenzen in de Wet donorgegevens kunstmatige bevruchting»</text:p>
      <text:p text:style-name="ifm_p_mt.3.76mm_ifm">8. 29689-1178</text:p>
      <text:p text:style-name="ifm_p_ifm">Brief regering d.d. 19-01-2023 – Minister van Volksgezondheid, Welzijn en Sport, E.J. Kuipers</text:p>
      <text:p text:style-name="ifm_p_ifm">Hoofdlijnen slimmere toepassing eigen risico in de medisch-specialistische zorg</text:p>
      <text:p text:style-name="ifm_p_mt.3.76mm_ifm">9. 24170-282</text:p>
      <text:p text:style-name="ifm_p_ifm">Brief regering d.d. 11-04-2023 – Minister voor Langdurige Zorg en Sport, C. Helder</text:p>
      <text:p text:style-name="ifm_p_ifm">Reactie op het verzoek van het lid Agema, gedaan tijdens de Regeling van Werkzaamheden van 7 maart 2023, over de afbouw van complexe zorg voor gehandicapten vanwege onrendabele tarieven</text:p>
      <text:p text:style-name="ifm_p_mt.3.76mm_ifm">10. 29689-1206</text:p>
      <text:p text:style-name="ifm_p_ifm">Brief regering d.d. 30-06-2023 – Minister van Volksgezondheid, Welzijn en Sport, E.J. Kuipers</text:p>
      <text:p text:style-name="ifm_p_ifm">Voorhang ontwerpbesluit tranchering eigen risico medisch-specialis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8, nr. 16<text:tab/><text:page-number text:select-page="current"/></text:p>
      </style:footer>
    </style:master-page>
    <style:master-page xmlns:sdu-fn="http://schema.sdu.nl/2011/07/functions" style:name="Landscape" style:page-layout-name="landscape-margin-text">
      <style:footer>
        <text:p text:style-name="footer">Tweede Kamer, vergaderjaar 2022-2023, 36 40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12 september 2023</dc:title>
    <meta:user-defined meta:name="OVERHEIDop.ParlID/DC.identifier">kst-36408-16</meta:user-defined>
    <meta:user-defined meta:name="OVERHEIDop.ondernummer">16</meta:user-defined>
    <meta:user-defined meta:name="DCTERMS.W3CDTF/DCTERMS.available">2023-09-15</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Lijst van controversiële onderwerpen zoals vastgesteld door de Kamer op 12 september 2023</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Verdere behandeling van aanhangige stukken; Brief Kamer; Lijst van controversiële onderwerpen zoals vastgesteld door de Kamer op 12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