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23
      <text:tab/>MOTIE VAN HET LID MARKUSZOWER</text:h>
      <text:p text:style-name="ifm_p_ifm">Voorgesteld 7 maart 2024</text:p>
      <text:p text:style-name="ifm_p_mt.3.76mm_ifm">De Kamer,</text:p>
      <text:p text:style-name="ifm_p_mt.3.76mm_ifm">gehoord de beraadslaging,</text:p>
      <text:p text:style-name="ifm_p_mt.3.76mm_ifm">gehoord hebbende de Oekraïense ambassadeur in Nederland, die van mening is dat Oekraïense mannen in Oekraïne hun land horen te verdedigen en aangeeft dat de Oekraïense regering graag wil meewerken en meepraten over manieren om hun mensen terug naar huis te laten gaan;</text:p>
      <text:p text:style-name="ifm_p_mt.3.76mm_ifm">verzoekt de regering zo spoedig mogelijk te bevorderen dat de ontheemde Oekraïense mannen terugkeren om daar hun land te verdedig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23<text:tab/><text:page-number text:select-page="current"/></text:p>
      </style:footer>
    </style:master-page>
    <style:master-page xmlns:sdu-fn="http://schema.sdu.nl/2011/07/functions" style:name="Landscape" style:page-layout-name="landscape-margin-text">
      <style:footer>
        <text:p text:style-name="footer">Tweede Kamer, vergaderjaar 2023-2024, 36 39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Motie; Motie van het lid Markuszower over zo spoedig mogelijk bevorderen dat ontheemde Oekraïense mannen terugkeren om hun land te verdedigen</dc:title>
    <meta:user-defined meta:name="OVERHEIDop.ParlID/DC.identifier">kst-36394-23</meta:user-defined>
    <meta:user-defined meta:name="OVERHEIDop.ondernummer">23</meta:user-defined>
    <meta:user-defined meta:name="DCTERMS.W3CDTF/DCTERMS.available">2024-03-08</meta:user-defined>
    <meta:user-defined meta:name="OVERHEIDop.KamerstukTypen/DC.type">Motie</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Motie van het lid Markuszower over zo spoedig mogelijk bevorderen dat ontheemde Oekraïense mannen terugkeren om hun land te verdedigen</meta:user-defined>
    <meta:user-defined meta:name="OVERHEIDop.indiener">G. Markuszower</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Tijdelijke regels over de opvang van ontheemden uit Oekraïne (Tijdelijke wet opvang ontheemden Oekraïne); Motie; Motie van het lid Markuszower over zo spoedig mogelijk bevorderen dat ontheemde Oekraïense mannen terugkeren om hun land te verd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