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13
      <text:tab/>MOTIE VAN DE LEDEN KATHMANN EN CEDER</text:h>
      <text:p text:style-name="ifm_p_ifm">Voorgesteld 13 september 2023</text:p>
      <text:p text:style-name="ifm_p_mt.3.76mm_ifm">De Kamer,</text:p>
      <text:p text:style-name="ifm_p_mt.3.76mm_ifm">gehoord de beraadslaging,</text:p>
      <text:p text:style-name="ifm_p_mt.3.76mm_ifm">constaterende dat een groot deel van de rechthebbenden de energietoeslag ambtshalve krijgt uitgekeerd, maar dat dat niet voor iedereen mogelijk is omdat niet alle rechthebbenden in beeld zijn;</text:p>
      <text:p text:style-name="ifm_p_mt.3.76mm_ifm">overwegende dat de energietoeslag voor deze mensen onmisbaar is om de winter door te komen;</text:p>
      <text:p text:style-name="ifm_p_mt.3.76mm_ifm">verzoekt de regering om samen met de VNG een plan op te stellen om het niet-gebruik van de energietoeslag 2023 tot het minimum te beperken,</text:p>
      <text:p text:style-name="ifm_p_mt.3.76mm_ifm">en gaat over tot de orde van de dag.</text:p>
      <text:p text:style-name="ifm_p_mt.3.76mm_ifm">Kathman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13<text:tab/><text:page-number text:select-page="current"/></text:p>
      </style:footer>
    </style:master-page>
    <style:master-page xmlns:sdu-fn="http://schema.sdu.nl/2011/07/functions" style:name="Landscape" style:page-layout-name="landscape-margin-text">
      <style:footer>
        <text:p text:style-name="footer">Tweede Kamer, vergaderjaar 2022-2023, 36 38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Kathmann en Ceder over samen met de VNG een plan opstellen om het niet-gebruik van de energietoeslag 2023 tot het minimum te beperken</dc:title>
    <meta:user-defined meta:name="OVERHEIDop.ParlID/DC.identifier">kst-36389-13</meta:user-defined>
    <meta:user-defined meta:name="OVERHEIDop.ondernummer">13</meta:user-defined>
    <meta:user-defined meta:name="DCTERMS.W3CDTF/DCTERMS.available">2023-09-14</meta:user-defined>
    <meta:user-defined meta:name="OVERHEIDop.KamerstukTypen/DC.type">Motie</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Motie van de leden Kathmann en Ceder over samen met de VNG een plan opstellen om het niet-gebruik van de energietoeslag 2023 tot het minimum te beperken</meta:user-defined>
    <meta:user-defined meta:name="OVERHEIDop.indiener">D.G.M. Ceder</meta:user-defined>
    <meta:user-defined meta:name="OVERHEIDop.indiener">B.C. Kathmann</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Kathmann en Ceder over samen met de VNG een plan opstellen om het niet-gebruik van de energietoeslag 2023 tot het minimum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