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31
      <text:tab/>MOTIE VAN HET LID POSTMA</text:h>
      <text:p text:style-name="ifm_p_ifm">Voorgesteld 10 april 2024</text:p>
      <text:p text:style-name="ifm_p_mt.3.76mm_ifm">De Kamer,</text:p>
      <text:p text:style-name="ifm_p_mt.3.76mm_ifm">gehoord de beraadslaging,</text:p>
      <text:p text:style-name="ifm_p_mt.3.76mm_ifm">constaterende dat op veel plaatsen in het land onzekerheid leeft bij bewoners die worden aangesloten op een warmtenet over de ontwikkeling van de warmtetarieven, in het bijzonder onder sociale huurders;</text:p>
      <text:p text:style-name="ifm_p_mt.3.76mm_ifm">constaterende dat een groot deel van de warmtenetten zal worden aangelegd in wijken waar huishoudens met een kleine portemonnee wonen;</text:p>
      <text:p text:style-name="ifm_p_mt.3.76mm_ifm">overwegende dat sociale verhuurders een belangrijke rol spelen bij de uitrol van warmtenetten en in het Klimaatakkoord zijn aangewezen als startmotor;</text:p>
      <text:p text:style-name="ifm_p_mt.3.76mm_ifm">overwegende dat destijds ook afspraken zijn gemaakt over dit Startmotorkader waarbij afspraken tussen Aedes, Energie-Nederland en VNG zijn gemaakt om huurders voor het verschil tussen de vaste kosten voor gas en warmte voor huurders te compenseren;</text:p>
      <text:p text:style-name="ifm_p_mt.3.76mm_ifm">verzoekt de regering om met woningcorporaties, gemeenten en warmtebedrijven te evalueren of de afspraken vanuit het Startmotorkader in de praktijk werken, te verkennen welke mogelijkheden er zijn om te borgen dat sociale huurders die voor 2030 overstappen of overstapten op een warmtenet, niet meer betalen dan zij in een gassituatie zouden hebben betaald, en de Kamer hierover voor de zomer te informer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31<text:tab/><text:page-number text:select-page="current"/></text:p>
      </style:footer>
    </style:master-page>
    <style:master-page xmlns:sdu-fn="http://schema.sdu.nl/2011/07/functions" style:name="Landscape" style:page-layout-name="landscape-margin-text">
      <style:footer>
        <text:p text:style-name="footer">Tweede Kamer, vergaderjaar 2023-2024, 36 38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Postma over evalueren of de afspraken uit het Startmotorkader in de praktijk werken</dc:title>
    <meta:user-defined meta:name="OVERHEIDop.ParlID/DC.identifier">kst-36387-31</meta:user-defined>
    <meta:user-defined meta:name="OVERHEIDop.ondernummer">31</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Postma over evalueren of de afspraken uit het Startmotorkader in de praktijk werken</meta:user-defined>
    <meta:user-defined meta:name="OVERHEIDop.indiener">W.L. Postma</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Postma over evalueren of de afspraken uit het Startmotorkader in de praktijk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