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K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</text:h>
      <text:h text:style-name="ifm_p_font.bold_size.9.06pt_mt.18.8mm_indent.-58.5mm_ifm" text:outline-level="1">
         K
      <text:tab/>MOTIE VAN HET LID PANMAN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in het Wetsvoorstel publieke infrastructuurbedrijven de mogelijkheid krijgen activiteiten te verrichten rondom waterstofgas;</text:p>
      <text:p text:style-name="ifm_p_mt.3.76mm_ifm">overwegende dat dit private initiatieven ontmoedigt waardoor de waterstofmarkt moeilijker van de grond komt;</text:p>
      <text:p text:style-name="ifm_p_mt.3.76mm_ifm">overwegende dat dit op de elektramarkt niet het geval is;</text:p>
      <text:p text:style-name="ifm_p_mt.3.76mm_ifm">verzoekt de regering om bij de eerstvolgende aanpassing van de Energiewet voor het einde van 2025 de verantwoordelijkheden en bevoegdheden voor bedrijven die gasinfrastructuur beheren gelijk te trekken met elektra-infrastructuurbeheerders, tot het moment van marktfalen,</text:p>
      <text:p text:style-name="ifm_p_mt.3.76mm_ifm">en gaat over tot de orde van de dag.</text:p>
      <text:p text:style-name="ifm_p_mt.3.76mm_ifm">Pa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378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378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Motie van het lid Panman over de verantwoordelijkheden en bevoegdheden van bedrijven die gas-infrastructuur beheren</dc:title>
    <meta:user-defined meta:name="OVERHEIDop.ParlID/DC.identifier">kst-36378-K</meta:user-defined>
    <meta:user-defined meta:name="OVERHEIDop.ondernummer">K</meta:user-defined>
    <meta:user-defined meta:name="DCTERMS.W3CDTF/DCTERMS.available">2024-12-05</meta:user-defined>
    <meta:user-defined meta:name="OVERHEIDop.KamerstukTypen/DC.type">Motie</meta:user-defined>
    <meta:user-defined meta:name="OVERHEIDop.dossiernummer">3637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nman over de verantwoordelijkheden en bevoegdheden van bedrijven die gas-infrastructuur beher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ver energiemarkten en energiesystemen (Energiewet); Motie van het lid Panman over de verantwoordelijkheden en bevoegdheden van bedrijven die gas-infrastructuur beh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12-03</meta:user-defined>
    <meta:user-defined meta:name="OVERHEIDop.dossiertitel">Regels over energiemarkten en energiesystemen (Energiewet)</meta:user-defined>
    <meta:user-defined meta:name="OVERHEIDop.indiener">Panman</meta:user-defined>
    <meta:user-defined meta:name="OVERHEIDop.versieInformatie"/>
  </office:meta>
</office:document-meta>
</file>