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J
      <text:tab/>MOTIE VAN HET LID PANMAN C.S.</text:h>
      <text:p text:style-name="ifm_p_ifm">Voorgesteld 3 december 2024</text:p>
      <text:p text:style-name="ifm_p_mt.3.76mm_ifm">De Kamer,</text:p>
      <text:p text:style-name="ifm_p_mt.3.76mm_ifm">gehoord de beraadslaging,</text:p>
      <text:p text:style-name="ifm_p_mt.3.76mm_ifm">constaterende dat in Artikel 4.15 van het Wetsvoorstel Energiewet (36 378) staat dat de transmissie-en distributiesysteembeheerders gezamenlijk een rechtspersoon gaan oprichten die de taken van de gegevensuitwisselingsentiteit uitvoert en deze gegevensuitwisselingsentiteit de gegevens van burgers en bedrijven gaat beheren en uitwisselen op het gebied van productie, transport en gebruik van elektriciteit en gas;</text:p>
      <text:p text:style-name="ifm_p_mt.3.76mm_ifm">constaterende dat de gegevens in de energieketen voor verschillende doeleinden worden gebruikt en bewerkt, hierdoor fouten kunnen optreden, met grote gevolgen voor betrokken burgers en bedrijven. Met de wet gaan nog meer actoren met gegevens werken. Het is daarom belangrijk dat altijd terug kan worden gegrepen op één centraal punt waar brongegevens bewaard en opgehaald kunnen worden, een Single Point of Truth. Het doel is dus dat geautoriseerde entiteiten toegang hebben tot een dataset met betrouwbare en correcte data;</text:p>
      <text:p text:style-name="ifm_p_mt.3.76mm_ifm">overwegende dat de transmissie- en distributiesysteembeheerders de zeggenschap over de rechtspersoon houden en de gegevens die de gegevensuitwisselingsentiteit gaat beheren waardevolle privacygevoelige informatie van burgers betreft;</text:p>
      <text:p text:style-name="ifm_p_mt.3.76mm_ifm">verzoekt de regering in de eerstvolgende wetswijziging van de Energiewet vast te stellen dat de gegevensuitwisselingsentiteit te allen tijde een publieke instantie is, en de gegevensuitwisselingsentiteit het Single Point of Truth gaat zijn voor gegevens met betrekking tot productie, transport en gebruik van elektriciteit en gas,</text:p>
      <text:p text:style-name="ifm_p_mt.3.76mm_ifm">en gaat over tot de orde van de dag.</text:p>
      <text:p text:style-name="ifm_p_mt.3.76mm_ifm">Panman</text:p>
      <text:p text:style-name="ifm_p_ifm">Cr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J<text:tab/><text:page-number text:select-page="current"/></text:p>
      </style:footer>
    </style:master-page>
    <style:master-page xmlns:sdu-fn="http://schema.sdu.nl/2011/07/functions" style:name="Landscape" style:page-layout-name="landscape-margin-text">
      <style:footer>
        <text:p text:style-name="footer">Eerste Kamer, vergaderjaar 2024-2025, 36 37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Motie van het lid Panman (BBB) c.s. over het vaststellen van de GUE als publieke instantie</dc:title>
    <meta:user-defined meta:name="OVERHEIDop.ParlID/DC.identifier">kst-36378-J</meta:user-defined>
    <meta:user-defined meta:name="OVERHEIDop.ondernummer">J</meta:user-defined>
    <meta:user-defined meta:name="DCTERMS.W3CDTF/DCTERMS.available">2024-12-05</meta:user-defined>
    <meta:user-defined meta:name="OVERHEIDop.KamerstukTypen/DC.type">Motie</meta:user-defined>
    <meta:user-defined meta:name="OVERHEIDop.dossiernummer">36378</meta:user-defined>
    <meta:user-defined meta:name="OVERHEIDop.configuratie">https://repository.officiele-overheidspublicaties.nl/MasterConfiguraties/MC-OEP-Kamerstuk-Web/1.9/xml/MC-OEP-Kamerstuk-Web.xml</meta:user-defined>
    <meta:user-defined meta:name="OVERHEIDop.documenttitel">Motie van het lid Panman (BBB) c.s. over het vaststellen van de GUE als publieke instan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Motie van het lid Panman (BBB) c.s. over het vaststellen van de GUE als publieke inst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2-03</meta:user-defined>
    <meta:user-defined meta:name="OVERHEIDop.dossiertitel">Regels over energiemarkten en energiesystemen (Energiewet)</meta:user-defined>
    <meta:user-defined meta:name="OVERHEIDop.indiener">Panman</meta:user-defined>
    <meta:user-defined meta:name="OVERHEIDop.versieInformatie"/>
  </office:meta>
</office:document-meta>
</file>