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I
      <text:tab/>MOTIE VAN HET LID HOLTERHUES</text:h>
      <text:p text:style-name="ifm_p_ifm">Voorgesteld 3 december 2024</text:p>
      <text:p text:style-name="ifm_p_mt.3.76mm_ifm">De Kamer,</text:p>
      <text:p text:style-name="ifm_p_mt.3.76mm_ifm">gehoord de beraadslaging,</text:p>
      <text:p text:style-name="ifm_p_mt.3.76mm_ifm">constaterende dat tijdens de energiecrisis is gebleken dat financieel kwetsbare huishoudens op korte termijn moeilijk te ondersteunen zijn met de huidige instrumenten;</text:p>
      <text:p text:style-name="ifm_p_mt.3.76mm_ifm">constaterende dat de Energiewet onvoldoende handvatten bevat om dit probleem in de toekomst te adresseren;</text:p>
      <text:p text:style-name="ifm_p_mt.3.76mm_ifm">constaterende dat een energieprijsplafond of een sociaal tarief specifiek zijn gericht op het betaalbaar houden van energie voor kwetsbare huishoudens en effectief kunnen zijn in het betaalbaar houden van energie voor deze groep huishoudens;</text:p>
      <text:p text:style-name="ifm_p_mt.3.76mm_ifm">overwegende dat het van belang is de effectiviteit en toepasbaarheid van deze beleidsopties verder te onderzoeken;</text:p>
      <text:p text:style-name="ifm_p_mt.3.76mm_ifm">overwegende dat het goed is om dergelijke instrumenten zorgvuldig te evalueren op criteria zoals betaalbaarheid, uitvoerbaarheid, effectiviteit en doelgerichtheid;</text:p>
      <text:p text:style-name="ifm_p_mt.3.76mm_ifm">verzoekt de regering een onderzoek uit te voeren naar de mogelijkheden en effecten van zowel een sociaal tarief als een energieprijsplafond;</text:p>
      <text:p text:style-name="ifm_p_mt.3.76mm_ifm">verzoekt de regering de Kamer te informeren over de resultaten van dit onderzoek en met concrete voornemens te komen voor structurele verbeteringen in het instrumentarium om financieel kwetsbare afnemers te beschermen,</text:p>
      <text:p text:style-name="ifm_p_mt.3.76mm_ifm">en gaat over tot de orde van de dag.</text:p>
      <text:p text:style-name="ifm_p_mt.3.76mm_ifm">Holterhues</text:p>
      <text:p text:style-name="ifm_p_ifm">Schalk</text:p>
      <text:p text:style-name="ifm_p_ifm">Van Aelst-Den Uijl</text:p>
      <text:p text:style-name="ifm_p_ifm">Van der Goot</text:p>
      <text:p text:style-name="ifm_p_ifm">Aerdts</text:p>
      <text:p text:style-name="ifm_p_ifm">Perin-Gopie</text:p>
      <text:p text:style-name="ifm_p_ifm">Cr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I<text:tab/><text:page-number text:select-page="current"/></text:p>
      </style:footer>
    </style:master-page>
    <style:master-page xmlns:sdu-fn="http://schema.sdu.nl/2011/07/functions" style:name="Landscape" style:page-layout-name="landscape-margin-text">
      <style:footer>
        <text:p text:style-name="footer">Eerste Kamer, vergaderjaar 2024-2025, 36 37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van het lid Holterhues c.s. over onderzoek naar de mogelijkheden en effecten van zowel een sociaal tarief als een energieprijsplafond</dc:title>
    <meta:user-defined meta:name="OVERHEIDop.ParlID/DC.identifier">kst-36378-I</meta:user-defined>
    <meta:user-defined meta:name="OVERHEIDop.ondernummer">I</meta:user-defined>
    <meta:user-defined meta:name="DCTERMS.W3CDTF/DCTERMS.available">2024-12-05</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Motie van het lid Holterhues c.s. over onderzoek naar de mogelijkheden en effecten van zowel een sociaal tarief als een energieprijsplafo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Motie van het lid Holterhues c.s. over onderzoek naar de mogelijkheden en effecten van zowel een sociaal tarief als een energieprij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03</meta:user-defined>
    <meta:user-defined meta:name="OVERHEIDop.dossiertitel">Regels over energiemarkten en energiesystemen (Energiewet)</meta:user-defined>
    <meta:user-defined meta:name="OVERHEIDop.indiener">Holterhues</meta:user-defined>
    <meta:user-defined meta:name="OVERHEIDop.versieInformatie"/>
  </office:meta>
</office:document-meta>
</file>